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36pt"/>
    </style:style>
    <style:style style:name="co2" style:family="table-column">
      <style:table-column-properties fo:break-before="auto" style:column-width="177.65pt"/>
    </style:style>
    <style:style style:name="co3" style:family="table-column">
      <style:table-column-properties fo:break-before="auto" style:column-width="313.8pt"/>
    </style:style>
    <style:style style:name="co4" style:family="table-column">
      <style:table-column-properties fo:break-before="auto" style:column-width="122.85pt"/>
    </style:style>
    <style:style style:name="co5" style:family="table-column">
      <style:table-column-properties fo:break-before="auto" style:column-width="74.75pt"/>
    </style:style>
    <style:style style:name="co6" style:family="table-column">
      <style:table-column-properties fo:break-before="auto" style:column-width="98.45pt"/>
    </style:style>
    <style:style style:name="co7" style:family="table-column">
      <style:table-column-properties fo:break-before="auto" style:column-width="289.36pt"/>
    </style:style>
    <style:style style:name="co8" style:family="table-column">
      <style:table-column-properties fo:break-before="auto" style:column-width="156.95pt"/>
    </style:style>
    <style:style style:name="co9" style:family="table-column">
      <style:table-column-properties fo:break-before="auto" style:column-width="102.16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93.26pt"/>
    </style:style>
    <style:style style:name="co12" style:family="table-column">
      <style:table-column-properties fo:break-before="auto" style:column-width="428.54pt"/>
    </style:style>
    <style:style style:name="co13" style:family="table-column">
      <style:table-column-properties fo:break-before="auto" style:column-width="356.8pt"/>
    </style:style>
    <style:style style:name="co14" style:family="table-column">
      <style:table-column-properties fo:break-before="auto" style:column-width="128.81pt"/>
    </style:style>
    <style:style style:name="co15" style:family="table-column">
      <style:table-column-properties fo:break-before="auto" style:column-width="129.49pt"/>
    </style:style>
    <style:style style:name="co16" style:family="table-column">
      <style:table-column-properties fo:break-before="auto" style:column-width="330.15pt"/>
    </style:style>
    <style:style style:name="co17" style:family="table-column">
      <style:table-column-properties fo:break-before="auto" style:column-width="186.49pt"/>
    </style:style>
    <style:style style:name="co18" style:family="table-column">
      <style:table-column-properties fo:break-before="auto" style:column-width="384.15pt"/>
    </style:style>
    <style:style style:name="co19" style:family="table-column">
      <style:table-column-properties fo:break-before="auto" style:column-width="195.39pt"/>
    </style:style>
    <style:style style:name="co20" style:family="table-column">
      <style:table-column-properties fo:break-before="auto" style:column-width="135.44pt"/>
    </style:style>
    <style:style style:name="co21" style:family="table-column">
      <style:table-column-properties fo:break-before="auto" style:column-width="287.89pt"/>
    </style:style>
    <style:style style:name="co22" style:family="table-column">
      <style:table-column-properties fo:break-before="auto" style:column-width="150.29pt"/>
    </style:style>
    <style:style style:name="co23" style:family="table-column">
      <style:table-column-properties fo:break-before="auto" style:column-width="131.75pt"/>
    </style:style>
    <style:style style:name="co24" style:family="table-column">
      <style:table-column-properties fo:break-before="auto" style:column-width="352.29pt"/>
    </style:style>
    <style:style style:name="co25" style:family="table-column">
      <style:table-column-properties fo:break-before="auto" style:column-width="123.65pt"/>
    </style:style>
    <style:style style:name="co26" style:family="table-column">
      <style:table-column-properties fo:break-before="auto" style:column-width="144.34pt"/>
    </style:style>
    <style:style style:name="co27" style:family="table-column">
      <style:table-column-properties fo:break-before="auto" style:column-width="276.86pt"/>
    </style:style>
    <style:style style:name="co28" style:family="table-column">
      <style:table-column-properties fo:break-before="auto" style:column-width="127.3pt"/>
    </style:style>
    <style:style style:name="co29" style:family="table-column">
      <style:table-column-properties fo:break-before="auto" style:column-width="99.8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style:style style:name="ta2" style:family="table" style:master-page-name="PageStyle_5f_Abril">
      <style:table-properties table:display="true" style:writing-mode="lr-tb"/>
    </style:style>
    <style:style style:name="ta3" style:family="table" style:master-page-name="PageStyle_5f_Mayo">
      <style:table-properties table:display="true" style:writing-mode="lr-tb"/>
    </style:style>
    <style:style style:name="ta4" style:family="table" style:master-page-name="PageStyle_5f_Junio">
      <style:table-properties table:display="true" style:writing-mode="lr-tb"/>
    </style:style>
    <style:style style:name="ta5" style:family="table" style:master-page-name="PageStyle_5f_Julio">
      <style:table-properties table:display="true" style:writing-mode="lr-tb"/>
    </style:style>
    <style:style style:name="ta6" style:family="table" style:master-page-name="PageStyle_5f_Agosto">
      <style:table-properties table:display="true" style:writing-mode="lr-tb"/>
    </style:style>
    <style:style style:name="ta7" style:family="table" style:master-page-name="PageStyle_5f_Septiembre">
      <style:table-properties table:display="true" style:writing-mode="lr-tb"/>
    </style:style>
    <style:style style:name="ta8" style:family="table" style:master-page-name="PageStyle_5f_Octubre">
      <style:table-properties table:display="true" style:writing-mode="lr-tb"/>
    </style:style>
    <style:style style:name="ta9" style:family="table" style:master-page-name="PageStyle_5f_Noviemb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3030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909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909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9f9f9" style:rotation-align="none"/>
      <style:text-properties fo:color="#03030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1417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d3a45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f141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z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DÍA</text:p>
          </table:table-cell>
          <table:table-cell table:style-name="ce3" office:value-type="string" calcext:value-type="string">
            <text:p>INSTITUCIÓN</text:p>
          </table:table-cell>
          <table:table-cell table:style-name="ce1" office:value-type="string" calcext:value-type="string">
            <text:p>TITULAR</text:p>
          </table:table-cell>
          <table:table-cell table:style-name="ce12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Portal de Noticias Gobierno de Canarias</text:p>
          </table:table-cell>
          <table:table-cell table:style-name="ce5" office:value-type="string" calcext:value-type="string">
            <text:p>Las mujeres víctimas de violencia de género podrán dar una alerta en clave en las farmacias de las islas.</text:p>
          </table:table-cell>
          <table:table-cell table:style-name="ce13" office:value-type="string" calcext:value-type="string">
            <text:p><text:a xlink:href="https://bit.ly/3jZo7Mo" xlink:type="simple">https://bit.ly/3jZo7Mo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EFE. Mascarilla19</text:p>
          </table:table-cell>
          <table:table-cell table:style-name="ce5" office:value-type="string" calcext:value-type="string">
            <text:p>Mascarilla19: La clave en la farmacia para las víctimas de violencia que no puedan llamar al 112.</text:p>
          </table:table-cell>
          <table:table-cell table:style-name="ce13" office:value-type="string" calcext:value-type="string">
            <text:p><text:a xlink:href="https://bit.ly/34Z17bW" xlink:type="simple">https://bit.ly/34Z17bW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4" office:value-type="string" calcext:value-type="string">
            <text:p>Observatorio violencia</text:p>
          </table:table-cell>
          <table:table-cell table:style-name="ce5" office:value-type="string" calcext:value-type="string">
            <text:p>Mascarilla 19, la iniciativa canaria se extiende a Andalucía, Madrid y Valencia. </text:p>
          </table:table-cell>
          <table:table-cell table:style-name="ce13" office:value-type="string" calcext:value-type="string">
            <text:p><text:a xlink:href="https://bit.ly/2I1UbBT" xlink:type="simple">https://bit.ly/2I1UbB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5" office:value-type="string" calcext:value-type="string">
            <text:p>Ayuntamiento de Sopela</text:p>
          </table:table-cell>
          <table:table-cell table:style-name="ce5" office:value-type="string" calcext:value-type="string">
            <text:p>Campaña Mascarilla 19</text:p>
          </table:table-cell>
          <table:table-cell table:style-name="ce14" office:value-type="string" calcext:value-type="string">
            <text:p><text:a xlink:href="https://bit.ly/3ktJhST" xlink:type="simple">https://bit.ly/3ktJhST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5" office:value-type="string" calcext:value-type="string">
            <text:p>EFE</text:p>
          </table:table-cell>
          <table:table-cell table:style-name="ce4" office:value-type="string" calcext:value-type="string">
            <text:p>Mascarilla-19': La clave en la farmacia para las víctimas de violencia que no puedan llamar al 112</text:p>
          </table:table-cell>
          <table:table-cell table:style-name="ce13" office:value-type="string" calcext:value-type="string">
            <text:p><text:a xlink:href="https://bit.ly/32y7Jwj" xlink:type="simple">https://bit.ly/32y7Jw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5" office:value-type="string" calcext:value-type="string">
            <text:p>Canarias Radio. Informativo</text:p>
          </table:table-cell>
          <table:table-cell table:style-name="ce4" office:value-type="string" calcext:value-type="string">
            <text:p>Las mujeres que sufran violencia de género podrán alertar de su situación en las farmacias</text:p>
          </table:table-cell>
          <table:table-cell table:style-name="ce13" office:value-type="string" calcext:value-type="string">
            <text:p><text:a xlink:href="https://bit.ly/2JMFZxq" xlink:type="simple">https://bit.ly/2JMFZx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 office:value-type="string" calcext:value-type="string">
            <text:p>2' 20''</text:p>
          </table:table-cell>
          <table:table-cell table:style-name="ce5" office:value-type="string" calcext:value-type="string">
            <text:p>50 euros 20 segund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5" office:value-type="string" calcext:value-type="string">
            <text:p>Ser Canarias. Web</text:p>
          </table:table-cell>
          <table:table-cell table:style-name="ce4" office:value-type="string" calcext:value-type="string">
            <text:p>Mascarilla19', la clave para víctimas de violencia que no puedan llamar al 112. </text:p>
          </table:table-cell>
          <table:table-cell table:style-name="ce13" office:value-type="string" calcext:value-type="string">
            <text:p><text:a xlink:href="https://bit.ly/38epLY9" xlink:type="simple">https://bit.ly/38epLY9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Cope Canarias</text:p>
          </table:table-cell>
          <table:table-cell table:style-name="ce4" office:value-type="string" calcext:value-type="string">
            <text:p>Farmacias y Gobierno de Canarias crean un sistema de alerta para mujeres que sufran violencia de género</text:p>
          </table:table-cell>
          <table:table-cell table:style-name="ce13" office:value-type="string" calcext:value-type="string">
            <text:p><text:a xlink:href="https://bit.ly/36pRna2" xlink:type="simple">https://bit.ly/36pRna2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18''</text:p>
          </table:table-cell>
          <table:table-cell table:style-name="ce5" office:value-type="string" calcext:value-type="string">
            <text:p>Cuña 20 segundos, 11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Onda Cero Canarias</text:p>
          </table:table-cell>
          <table:table-cell table:style-name="ce4" office:value-type="string" calcext:value-type="string">
            <text:p>La iniciativa 'Mascarilla-19' ampara a las víctimas de violencia de género durante el estado de alerta</text:p>
          </table:table-cell>
          <table:table-cell table:style-name="ce13" office:value-type="string" calcext:value-type="string">
            <text:p><text:a xlink:href="https://bit.ly/3kiuIBI" xlink:type="simple">https://bit.ly/3kiuIBI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2' 15''</text:p>
          </table:table-cell>
          <table:table-cell table:style-name="ce5" office:value-type="string" calcext:value-type="string">
            <text:p>Cuña 20 segundos, 44 euros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Ser Canarias Informativo Hora 14</text:p>
          </table:table-cell>
          <table:table-cell table:style-name="ce4" office:value-type="string" calcext:value-type="string">
            <text:p>Las mujeres que sufran violencia de género podrán alertar de su situación en las farmacias</text:p>
          </table:table-cell>
          <table:table-cell table:style-name="ce13" office:value-type="string" calcext:value-type="string">
            <text:p><text:a xlink:href="https://bit.ly/36pRna2" xlink:type="simple">https://bit.ly/3o3kqrW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1'</text:p>
          </table:table-cell>
          <table:table-cell table:style-name="ce5" office:value-type="string" calcext:value-type="string">
            <text:p>Cuña 20 segundos, 109 euros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Diario de Avisos</text:p>
          </table:table-cell>
          <table:table-cell table:style-name="ce4" office:value-type="string" calcext:value-type="string">
            <text:p>Mascarilla-19': la clave que víctimas de violencia de género podrán usar en farmacias canarias</text:p>
          </table:table-cell>
          <table:table-cell table:style-name="ce13" office:value-type="string" calcext:value-type="string">
            <text:p><text:a xlink:href="https://bit.ly/2ImC3TP" xlink:type="simple">https://bit.ly/2ImC3TP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5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El Día</text:p>
          </table:table-cell>
          <table:table-cell table:style-name="ce4" office:value-type="string" calcext:value-type="string">
            <text:p>Las mujeres que sufran violencia de género podrán alertar en las farmacias</text:p>
          </table:table-cell>
          <table:table-cell table:style-name="ce13" office:value-type="string" calcext:value-type="string">
            <text:p><text:a xlink:href="https://bit.ly/3pccXHQ" xlink:type="simple">https://bit.ly/3pccXHQ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La Provincia </text:p>
          </table:table-cell>
          <table:table-cell table:style-name="ce10" office:value-type="string" calcext:value-type="string">
            <text:p>Las mujeres que sufran violencia de género podrán alertar en las farmacias</text:p>
          </table:table-cell>
          <table:table-cell table:style-name="ce13" office:value-type="string" calcext:value-type="string">
            <text:p><text:a xlink:href="http://bit.ly/3nW9P1E" xlink:type="simple">http://bit.ly/3nW9P1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Tiempo de Canarias</text:p>
          </table:table-cell>
          <table:table-cell table:style-name="ce4" office:value-type="string" calcext:value-type="string">
            <text:p>Mascarilla19', clave para las víctimas de violencia que no puedan llamar al 112. </text:p>
          </table:table-cell>
          <table:table-cell table:style-name="ce13" office:value-type="string" calcext:value-type="string">
            <text:p><text:a xlink:href="https://bit.ly/3jXEoS1" xlink:type="simple">https://bit.ly/3jXEoS1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Radio Las Palmas</text:p>
          </table:table-cell>
          <table:table-cell table:style-name="ce5" office:value-type="string" calcext:value-type="string">
            <text:p>Kika Fumero señala que las mujeres que sufran violencia de género podrán alertar a las farmacias</text:p>
          </table:table-cell>
          <table:table-cell table:style-name="ce13" office:value-type="string" calcext:value-type="string">
            <text:p><text:a xlink:href="https://bit.ly/3pigunQ" xlink:type="simple">https://bit.ly/3pigunQ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El Time</text:p>
          </table:table-cell>
          <table:table-cell table:style-name="ce5" office:value-type="string" calcext:value-type="string">
            <text:p>Las mujeres víctimas de violencia de género podrán dar una alerta en clave en las farmacias de las islas</text:p>
          </table:table-cell>
          <table:table-cell table:style-name="ce13" office:value-type="string" calcext:value-type="string">
            <text:p><text:a xlink:href="https://bit.ly/3lnRY2E" xlink:type="simple">https://bit.ly/3lnRY2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ABC</text:p>
          </table:table-cell>
          <table:table-cell table:style-name="ce5" office:value-type="string" calcext:value-type="string">
            <text:p>«Quiero una 'Mascarilla-19'»: la alerta en clave que pueden usar las víctimas de violencia de género en las farmacias de Canarias</text:p>
          </table:table-cell>
          <table:table-cell table:style-name="ce13" office:value-type="string" calcext:value-type="string">
            <text:p><text:a xlink:href="https://bit.ly/2IhX15T" xlink:type="simple">https://bit.ly/2IhX15T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Nacional</text:p>
          </table:table-cell>
          <table:table-cell table:style-name="ce5" office:value-type="string" calcext:value-type="string">
            <text:p>CPM desde 16 euros (27,3 millones de usuarios únicos)</text:p>
          </table:table-cell>
          <table:table-cell table:style-name="ce5" office:value-type="string" calcext:value-type="string">
            <text:p>Contenido patrocinado 29.0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20 minutos</text:p>
          </table:table-cell>
          <table:table-cell table:style-name="ce4" office:value-type="string" calcext:value-type="string">
            <text:p>Mascarilla-19', la alerta clave para las víctimas de la violencia machista. </text:p>
          </table:table-cell>
          <table:table-cell table:style-name="ce13" office:value-type="string" calcext:value-type="string">
            <text:p><text:a xlink:href="https://bit.ly/3esl3qZ" xlink:type="simple">https://bit.ly/3esl3qZ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Nacional</text:p>
          </table:table-cell>
          <table:table-cell table:style-name="ce5" office:value-type="string" calcext:value-type="string">
            <text:p>CPM 20 euros (21,6 millones de usuarios únicos)</text:p>
          </table:table-cell>
          <table:table-cell table:style-name="ce5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La Vanguardia</text:p>
          </table:table-cell>
          <table:table-cell table:style-name="ce5" office:value-type="string" calcext:value-type="string">
            <text:p>Mascarilla-19', la palabra clave para que las víctimas de violencia machista pidan ayuda </text:p>
          </table:table-cell>
          <table:table-cell table:style-name="ce13" office:value-type="string" calcext:value-type="string">
            <text:p><text:a xlink:href="https://bit.ly/3evujuv" xlink:type="simple">https://bit.ly/3evujuv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Nacional</text:p>
          </table:table-cell>
          <table:table-cell table:style-name="ce5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o patrocinado 22.5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ConSalud</text:p>
          </table:table-cell>
          <table:table-cell table:style-name="ce5" office:value-type="string" calcext:value-type="string">
            <text:p>Las farmacias canarias, aliadas de las mujeres víctimas de violencia de género en la cuarentena</text:p>
          </table:table-cell>
          <table:table-cell table:style-name="ce13" office:value-type="string" calcext:value-type="string">
            <text:p><text:a xlink:href="https://bit.ly/3kwLmxo" xlink:type="simple">https://bit.ly/3kwLmxo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Cadena Ser La Ventana</text:p>
          </table:table-cell>
          <table:table-cell table:style-name="ce5" office:value-type="string" calcext:value-type="string">
            <text:p>Cuenta Desiré Rodríguez qué es la iniciativa con corte de la directora del ICI, Kika Fumero. </text:p>
          </table:table-cell>
          <table:table-cell table:style-name="ce13" office:value-type="string" calcext:value-type="string">
            <text:p><text:a xlink:href="https://bit.ly/363dZNA" xlink:type="simple">https://bit.ly/363dZNA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Nacional</text:p>
          </table:table-cell>
          <table:table-cell table:style-name="ce5" office:value-type="string" calcext:value-type="string">
            <text:p>1' 20''</text:p>
          </table:table-cell>
          <table:table-cell table:style-name="ce5" office:value-type="string" calcext:value-type="string">
            <text:p>Cuña 20 segundos, 5.500 euros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Ser Las Palmas (Hoy por hoy)</text:p>
          </table:table-cell>
          <table:table-cell table:style-name="ce5" office:value-type="string" calcext:value-type="string">
            <text:p>Mascarilla-19' campaña para las víctimas de la violencia machista</text:p>
          </table:table-cell>
          <table:table-cell table:style-name="ce13" office:value-type="string" calcext:value-type="string">
            <text:p><text:a xlink:href="https://bit.ly/3eHKTr7" xlink:type="simple">https://bit.ly/3eHKTr7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2' 25''</text:p>
          </table:table-cell>
          <table:table-cell table:style-name="ce5" office:value-type="string" calcext:value-type="string">
            <text:p>Cuña 20 segundos, 82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Ser Tenerife (Hoy por hoy Tajaraste)</text:p>
          </table:table-cell>
          <table:table-cell table:style-name="ce5" office:value-type="string" calcext:value-type="string">
            <text:p>Mónica Fumero explica los detalles de la iniciativa 'Mascarilla-19', enfocada ayudar a mujeres que sufren violencia machista</text:p>
          </table:table-cell>
          <table:table-cell table:style-name="ce13" office:value-type="string" calcext:value-type="string">
            <text:p><text:a xlink:href="https://bit.ly/3ljawAL" xlink:type="simple">https://bit.ly/3ljawAL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4' 20''</text:p>
          </table:table-cell>
          <table:table-cell table:style-name="ce5" office:value-type="string" calcext:value-type="string">
            <text:p>Cuña 20 segundos, 214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El Día</text:p>
          </table:table-cell>
          <table:table-cell table:style-name="ce5" office:value-type="string" calcext:value-type="string">
            <text:p>Noticia breve en el tema del día. Pedir 'Mascarilla-19'</text:p>
          </table:table-cell>
          <table:table-cell table:style-name="ce12" office:value-type="string" calcext:value-type="string">
            <text:p>Papel (PDF) Enlace a la noticia digital: https://bit.ly/2JGdzVN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Canarias 7</text:p>
          </table:table-cell>
          <table:table-cell table:style-name="ce5" office:value-type="string" calcext:value-type="string">
            <text:p>Mascarilla-19', la alerta en clave para las víctimas de violencia machista</text:p>
          </table:table-cell>
          <table:table-cell table:style-name="ce13" office:value-type="string" calcext:value-type="string">
            <text:p><text:a xlink:href="https://bit.ly/3eDfhCU" xlink:type="simple">https://bit.ly/3eDfhC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5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Canarias 7</text:p>
          </table:table-cell>
          <table:table-cell table:style-name="ce5" office:value-type="string" calcext:value-type="string">
            <text:p>Mascarilla-19', la alerta en clave para las víctimas de violencia machista</text:p>
          </table:table-cell>
          <table:table-cell table:style-name="ce13" office:value-type="string" calcext:value-type="string">
            <text:p><text:a xlink:href="https://bit.ly/3eDfhCU" xlink:type="simple">Papel (PDF adjunto)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6" office:value-type="string" calcext:value-type="string">
            <text:p><text:a xlink:href="http://diario.es/" xlink:type="simple">El diario.es (CanariasAhora)</text:a></text:p>
          </table:table-cell>
          <table:table-cell table:style-name="ce5" office:value-type="string" calcext:value-type="string">
            <text:p>Las mujeres víctimas de violencia de género podrán dar una alerta en clave en las farmacias de Canarias mientras dure el aislamiento en los hogares</text:p>
          </table:table-cell>
          <table:table-cell table:style-name="ce13" office:value-type="string" calcext:value-type="string">
            <text:p><text:a xlink:href="https://bit.ly/35lqB3H" xlink:type="simple">https://bit.ly/35lqB3H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/>
          <table:table-cell table:style-name="ce5" office:value-type="string" calcext:value-type="string">
            <text:p>Contenido patrocinado 5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RNE Archipiélago Noticias</text:p>
          </table:table-cell>
          <table:table-cell table:style-name="ce5" office:value-type="string" calcext:value-type="string">
            <text:p>El Instituto Canario de Igualdad y las farmacias establecen la clave 'Mascarilla-19' ante casos d violencia machista</text:p>
          </table:table-cell>
          <table:table-cell table:style-name="ce13" office:value-type="string" calcext:value-type="string">
            <text:p><text:a xlink:href="https://bit.ly/36pnRBx" xlink:type="simple">https://bit.ly/36pnRBx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Cope Las Palmas (La mañana en Gran Canaria)</text:p>
          </table:table-cell>
          <table:table-cell table:style-name="ce5" office:value-type="string" calcext:value-type="string">
            <text:p>El Colegio Oficial de Farmacéuticos colabora con el Gobierno de Canarias en la detección de casos de violencia de género</text:p>
          </table:table-cell>
          <table:table-cell table:style-name="ce13" office:value-type="string" calcext:value-type="string">
            <text:p><text:a xlink:href="https://bit.ly/3nbqePe" xlink:type="simple">https://bit.ly/3nbqeP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4' 22''</text:p>
          </table:table-cell>
          <table:table-cell table:style-name="ce5" office:value-type="string" calcext:value-type="string">
            <text:p>Cuña de 20 segundos, 44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Radio Faycan</text:p>
          </table:table-cell>
          <table:table-cell table:style-name="ce5" office:value-type="string" calcext:value-type="string">
            <text:p>El Gobierno de Canarias y las Farmacias crean un sistema de alerta para mujeres que sufran violencia de género</text:p>
          </table:table-cell>
          <table:table-cell table:style-name="ce13" office:value-type="string" calcext:value-type="string">
            <text:p><text:a xlink:href="https://bit.ly/2IlgUJi" xlink:type="simple">https://bit.ly/2IlgUJi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RTVCanaria Telenoticias 2</text:p>
          </table:table-cell>
          <table:table-cell table:style-name="ce5" office:value-type="string" calcext:value-type="string">
            <text:p>El ICI y las farmacias ponen en marcha la clave 'Mascarilla-19' para iniciar el protocolo de violencia machista</text:p>
          </table:table-cell>
          <table:table-cell table:style-name="ce13" office:value-type="string" calcext:value-type="string">
            <text:p><text:a xlink:href="https://bit.ly/3peoKFE" xlink:type="simple">https://bit.ly/3peoKF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1' 33''</text:p>
          </table:table-cell>
          <table:table-cell table:style-name="ce5" office:value-type="string" calcext:value-type="string">
            <text:p>Cuña de 20 segundos, 755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8" calcext:value-type="date">
            <text:p>18/03/2020</text:p>
          </table:table-cell>
          <table:table-cell table:style-name="ce4" office:value-type="string" calcext:value-type="string">
            <text:p>Salamanca24h</text:p>
          </table:table-cell>
          <table:table-cell table:style-name="ce5" office:value-type="string" calcext:value-type="string">
            <text:p>"Quiero una 'Mascarilla-19'": La alerta en clave que pueden usar las víctimas de violencia de género en las farmacias</text:p>
          </table:table-cell>
          <table:table-cell table:style-name="ce13" office:value-type="string" calcext:value-type="string">
            <text:p><text:a xlink:href="https://bit.ly/35rcY2B" xlink:type="simple">https://bit.ly/35rcY2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y León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9" calcext:value-type="date">
            <text:p>19/03/2020</text:p>
          </table:table-cell>
          <table:table-cell table:style-name="ce4" office:value-type="string" calcext:value-type="string">
            <text:p>RTVCanaria Telenoticias 1</text:p>
          </table:table-cell>
          <table:table-cell table:style-name="ce5" office:value-type="string" calcext:value-type="string">
            <text:p>El Instituto Canario de Igualdad y las farmacias establecen la clave 'Mascarilla-19' ante casos de violencia machista</text:p>
            <text:p/>
          </table:table-cell>
          <table:table-cell table:style-name="ce13" office:value-type="string" calcext:value-type="string">
            <text:p><text:a xlink:href="https://bit.ly/36pnRBx" xlink:type="simple">https://bit.ly/36pnRBx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1' 40''</text:p>
          </table:table-cell>
          <table:table-cell table:style-name="ce5" office:value-type="string" calcext:value-type="string">
            <text:p>Cuña de 20 segundos 755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9" calcext:value-type="date">
            <text:p>19/03/2020</text:p>
          </table:table-cell>
          <table:table-cell table:style-name="ce4" office:value-type="string" calcext:value-type="string">
            <text:p>La Información</text:p>
          </table:table-cell>
          <table:table-cell table:style-name="ce5" office:value-type="string" calcext:value-type="string">
            <text:p>Mascarilla-19': la palabra para denunciar violencia machista durante la cuarentena</text:p>
          </table:table-cell>
          <table:table-cell table:style-name="ce13" office:value-type="string" calcext:value-type="string">
            <text:p><text:a xlink:href="https://bit.ly/3eMy7aU" xlink:type="simple">https://bit.ly/3eMy7a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9" calcext:value-type="date">
            <text:p>19/03/2020</text:p>
          </table:table-cell>
          <table:table-cell table:style-name="ce4" office:value-type="string" calcext:value-type="string">
            <text:p>Ameco Press. Información para la Igualdad</text:p>
          </table:table-cell>
          <table:table-cell table:style-name="ce5" office:value-type="string" calcext:value-type="string">
            <text:p><text:s/>'Mascarilla-19', la clave para las víctimas de violencia de género. </text:p>
          </table:table-cell>
          <table:table-cell table:style-name="ce13" office:value-type="string" calcext:value-type="string">
            <text:p><text:a xlink:href="https://bit.ly/2TTHJHb" xlink:type="simple">https://bit.ly/2TTHJH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9" calcext:value-type="date">
            <text:p>19/03/2020</text:p>
          </table:table-cell>
          <table:table-cell table:style-name="ce4" office:value-type="string" calcext:value-type="string">
            <text:p>Menorca Actualidad</text:p>
          </table:table-cell>
          <table:table-cell table:style-name="ce4" office:value-type="string" calcext:value-type="string">
            <text:p>Mascarilla-19', la clave para las víctimas de violencia machista durante el aislamiento. </text:p>
          </table:table-cell>
          <table:table-cell table:style-name="ce13" office:value-type="string" calcext:value-type="string">
            <text:p><text:a xlink:href="https://bit.ly/32h4byB" xlink:type="simple">https://bit.ly/32h4by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Baleare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Ser Tenerife (Hoy por hoy Canarias)</text:p>
          </table:table-cell>
          <table:table-cell table:style-name="ce5" office:value-type="string" calcext:value-type="string">
            <text:p>Kika Fumero explica las medidas específicas para proteger a las víctimas de violencia de género durante la cuarente</text:p>
          </table:table-cell>
          <table:table-cell table:style-name="ce13" office:value-type="string" calcext:value-type="string">
            <text:p><text:a xlink:href="https://bit.ly/36gMErm" xlink:type="simple">https://bit.ly/36gMErm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5' 23''</text:p>
          </table:table-cell>
          <table:table-cell table:style-name="ce5" office:value-type="string" calcext:value-type="string">
            <text:p>Cuña de 20 segundos 238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RTVCanarias. Buenos días Canarias</text:p>
          </table:table-cell>
          <table:table-cell table:style-name="ce5" office:value-type="string" calcext:value-type="string">
            <text:p>Kika Fumero explica las medidas específicas para proteger a las víctimas de violencia de género durante el confinamiento</text:p>
          </table:table-cell>
          <table:table-cell table:style-name="ce13" office:value-type="string" calcext:value-type="string">
            <text:p><text:a xlink:href="https://bit.ly/3n2GdyW" xlink:type="simple">https://bit.ly/3n2GdyW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1' 30''</text:p>
          </table:table-cell>
          <table:table-cell table:style-name="ce5" office:value-type="string" calcext:value-type="string">
            <text:p>Cuña de 20 segundos 1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RTVCanarias. Telenoticias 3</text:p>
          </table:table-cell>
          <table:table-cell table:style-name="ce5" office:value-type="string" calcext:value-type="string">
            <text:p>Kika Fumero explica la iniciativa 'Mascarilla-19', palabra clave para que víctimas de violencia machista pidan ayuda</text:p>
          </table:table-cell>
          <table:table-cell table:style-name="ce13" office:value-type="string" calcext:value-type="string">
            <text:p><text:a xlink:href="https://bit.ly/2Im5vt6" xlink:type="simple">https://bit.ly/2Im5vt6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1' 30''</text:p>
          </table:table-cell>
          <table:table-cell table:style-name="ce5" office:value-type="string" calcext:value-type="string">
            <text:p>Cuña de 20 segundos 755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El Día</text:p>
          </table:table-cell>
          <table:table-cell table:style-name="ce5" office:value-type="string" calcext:value-type="string">
            <text:p>Canarias exporta su campaña de protección a víctimas de violencia de género. </text:p>
          </table:table-cell>
          <table:table-cell table:style-name="ce13" office:value-type="string" calcext:value-type="string">
            <text:p><text:a xlink:href="https://bit.ly/3k21nvh" xlink:type="simple">https://bit.ly/3k21nvh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COPE. Gran Canaria. Web</text:p>
          </table:table-cell>
          <table:table-cell table:style-name="ce5" office:value-type="string" calcext:value-type="string">
            <text:p>La campaña 'Mascarilla-19' de violencia de género llega a casi 200.000 personas</text:p>
          </table:table-cell>
          <table:table-cell table:style-name="ce13" office:value-type="string" calcext:value-type="string">
            <text:p><text:a xlink:href="https://bit.ly/3pthaXA" xlink:type="simple">https://bit.ly/3pthaXA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20 minutos</text:p>
          </table:table-cell>
          <table:table-cell table:style-name="ce5" office:value-type="string" calcext:value-type="string">
            <text:p>La campaña 'Mascarilla-19' de violencia de género llega a casi 200.000 personas y se exporta al resto de España</text:p>
          </table:table-cell>
          <table:table-cell table:style-name="ce13" office:value-type="string" calcext:value-type="string">
            <text:p><text:a xlink:href="https://bit.ly/3lgPanV" xlink:type="simple">https://bit.ly/3lgPan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16 euros (21,6 millones de usuarios únicos)</text:p>
          </table:table-cell>
          <table:table-cell table:style-name="ce5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Woman</text:p>
          </table:table-cell>
          <table:table-cell table:style-name="ce5" office:value-type="string" calcext:value-type="string">
            <text:p>Violencia de género durante el coronavirus: ¡No estás sola!. Mención específica a Mascarilla 19 en la entradilla de la entrevista a Amalia Fernández Doyague, abogada y fundadora de Bufete Fernández Doyague</text:p>
            <text:p/>
          </table:table-cell>
          <table:table-cell table:style-name="ce13" office:value-type="string" calcext:value-type="string">
            <text:p><text:a xlink:href="https://bit.ly/3n2l8ER" xlink:type="simple">https://bit.ly/3n2l8E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/>
          <table:table-cell table:style-name="ce5" office:value-type="string" calcext:value-type="string">
            <text:p>Contenido patrocinado 8.0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La Hora Digital</text:p>
          </table:table-cell>
          <table:table-cell table:style-name="ce5" office:value-type="string" calcext:value-type="string">
            <text:p>Mascarilla-19' la palabra clave que pueden usar las víctimas de violencia de género en las farmacias</text:p>
          </table:table-cell>
          <table:table-cell table:style-name="ce15" office:value-type="string" calcext:value-type="string">
            <text:p><text:a xlink:href="https://bit.ly/32uy6U3" xlink:type="simple">https://bit.ly/32uy6U3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ABC</text:p>
          </table:table-cell>
          <table:table-cell table:style-name="ce5" office:value-type="string" calcext:value-type="string">
            <text:p>Y el maltratador.. ¿También se queda en casa? (2 páginas en edición papel con apoyo mención a la iniciativa)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/>
          <table:table-cell table:style-name="ce5"/>
          <table:table-cell table:number-columns-repeated="1016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Ceuta al Día</text:p>
          </table:table-cell>
          <table:table-cell table:style-name="ce5" office:value-type="string" calcext:value-type="string">
            <text:p>Mascarilla-19', la clave para pedir ayuda en la farmacia en caso de maltrato. </text:p>
          </table:table-cell>
          <table:table-cell table:style-name="ce13" office:value-type="string" calcext:value-type="string">
            <text:p><text:a xlink:href="https://bit.ly/3l2Jk9v" xlink:type="simple">https://bit.ly/3l2Jk9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eut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1" calcext:value-type="date">
            <text:p>21/03/2020</text:p>
          </table:table-cell>
          <table:table-cell table:style-name="ce4" office:value-type="string" calcext:value-type="string">
            <text:p>Cadena Ser. Hora 25</text:p>
          </table:table-cell>
          <table:table-cell table:style-name="ce5" office:value-type="string" calcext:value-type="string">
            <text:p>Pepa bueno. Noticia específica sobre Mascarilla 19. </text:p>
          </table:table-cell>
          <table:table-cell table:style-name="ce13" office:value-type="string" calcext:value-type="string">
            <text:p><text:a xlink:href="https://bit.ly/32gWM2i" xlink:type="simple">https://bit.ly/32gWM2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1'</text:p>
          </table:table-cell>
          <table:table-cell table:style-name="ce5" office:value-type="string" calcext:value-type="string">
            <text:p>Cuña de 20 segundos, 6.5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4-21" calcext:value-type="date">
            <text:p>21/04/2020</text:p>
          </table:table-cell>
          <table:table-cell table:style-name="ce4" office:value-type="string" calcext:value-type="string">
            <text:p>La Vanguardia</text:p>
          </table:table-cell>
          <table:table-cell table:style-name="ce10" office:value-type="string" calcext:value-type="string">
            <text:p>Atienden a 51 mujeres por violencia machista desde el inicio del confinamiento (mención a la iniciativa)</text:p>
          </table:table-cell>
          <table:table-cell table:style-name="ce13" office:value-type="string" calcext:value-type="string">
            <text:p><text:a xlink:href="https://bit.ly/32M3zRR" xlink:type="simple">https://bit.ly/32M3zR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9 euros (24,4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1" calcext:value-type="date">
            <text:p>21/03/2020</text:p>
          </table:table-cell>
          <table:table-cell table:style-name="ce4" office:value-type="string" calcext:value-type="string">
            <text:p>La Provincia </text:p>
          </table:table-cell>
          <table:table-cell table:style-name="ce10" office:value-type="string" calcext:value-type="string">
            <text:p>De guardia en tiempos de pandemia. (Apoyo para 'Mascarilla-19')</text:p>
          </table:table-cell>
          <table:table-cell table:style-name="ce13" office:value-type="string" calcext:value-type="string">
            <text:p><text:a xlink:href="https://bit.ly/3eDe12E" xlink:type="simple">https://bit.ly/3eDe12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1" calcext:value-type="date">
            <text:p>21/03/2020</text:p>
          </table:table-cell>
          <table:table-cell table:style-name="ce4" office:value-type="string" calcext:value-type="string">
            <text:p>La Provincia </text:p>
          </table:table-cell>
          <table:table-cell table:style-name="ce10" office:value-type="string" calcext:value-type="string">
            <text:p>De guardia en tiempos de pandemia. (Apoyo para Mascarilla 19)</text:p>
          </table:table-cell>
          <table:table-cell table:style-name="ce4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1" calcext:value-type="date">
            <text:p>21/03/2020</text:p>
          </table:table-cell>
          <table:table-cell table:style-name="ce4" office:value-type="string" calcext:value-type="string">
            <text:p>Canarias 7</text:p>
          </table:table-cell>
          <table:table-cell table:style-name="ce5" office:value-type="string" calcext:value-type="string">
            <text:p>Un hombre asesisa a su pareja delante de sus dos hijos menores (Apoyo para Mascarilla 19)</text:p>
          </table:table-cell>
          <table:table-cell table:style-name="ce16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1" calcext:value-type="date">
            <text:p>21/03/2020</text:p>
          </table:table-cell>
          <table:table-cell table:style-name="ce4" office:value-type="string" calcext:value-type="string">
            <text:p>El Día</text:p>
          </table:table-cell>
          <table:table-cell table:style-name="ce5" office:value-type="string" calcext:value-type="string">
            <text:p>Atienden a 51 mujeres por violencia machista desde el inicio del confinamiento (mención a la iniciativa) </text:p>
          </table:table-cell>
          <table:table-cell table:style-name="ce13" office:value-type="string" calcext:value-type="string">
            <text:p><text:a xlink:href="https://bit.ly/3ne9dUf" xlink:type="simple">https://bit.ly/3ne9dUf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1" calcext:value-type="date">
            <text:p>21/03/2020</text:p>
          </table:table-cell>
          <table:table-cell table:style-name="ce4" office:value-type="string" calcext:value-type="string">
            <text:p>Atlantico Hoy</text:p>
          </table:table-cell>
          <table:table-cell table:style-name="ce5" office:value-type="string" calcext:value-type="string">
            <text:p>51 mujeres han sido atendidas por violencia machista durante el confinamiento en Canarias (mención a la iniciativa)</text:p>
          </table:table-cell>
          <table:table-cell table:style-name="ce13" office:value-type="string" calcext:value-type="string">
            <text:p><text:a xlink:href="https://bit.ly/35gVI02" xlink:type="simple">https://bit.ly/35gVI02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1" calcext:value-type="date">
            <text:p>21/03/2020</text:p>
          </table:table-cell>
          <table:table-cell table:style-name="ce4" office:value-type="string" calcext:value-type="string">
            <text:p>El Time</text:p>
          </table:table-cell>
          <table:table-cell table:style-name="ce5" office:value-type="string" calcext:value-type="string">
            <text:p>Los dispositivos de emergencia han acogido a 51 mujeres víctimas de violencia de género durante el confinamiento</text:p>
          </table:table-cell>
          <table:table-cell table:style-name="ce13" office:value-type="string" calcext:value-type="string">
            <text:p><text:a xlink:href="https://bit.ly/32M3zRR" xlink:type="simple">https://bit.ly/32M3zRR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1" calcext:value-type="date">
            <text:p>21/03/2020</text:p>
          </table:table-cell>
          <table:table-cell table:style-name="ce4" office:value-type="string" calcext:value-type="string">
            <text:p>Gomera Noticias</text:p>
          </table:table-cell>
          <table:table-cell table:style-name="ce5" office:value-type="string" calcext:value-type="string">
            <text:p>Mendoza pide coordinar las ayudas sociales con ayuntamientos y cabildos para frenar la pobreza. (Mención a la iniciativa)</text:p>
          </table:table-cell>
          <table:table-cell table:style-name="ce13" office:value-type="string" calcext:value-type="string">
            <text:p><text:a xlink:href="https://bit.ly/32wZZdZ" xlink:type="simple">https://bit.ly/32wZZdZ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2" calcext:value-type="date">
            <text:p>22/03/2020</text:p>
          </table:table-cell>
          <table:table-cell table:style-name="ce4" office:value-type="string" calcext:value-type="string">
            <text:p>La Vanguardia</text:p>
          </table:table-cell>
          <table:table-cell table:style-name="ce5" office:value-type="string" calcext:value-type="string">
            <text:p>Las víctimas de violencia machista continúan su seguimiento vía telefónica (Mención a la iniciativa de Canarias en el último párrafo)</text:p>
          </table:table-cell>
          <table:table-cell table:style-name="ce13" office:value-type="string" calcext:value-type="string">
            <text:p><text:a xlink:href="https://bit.ly/2JJ1FL1" xlink:type="simple">https://bit.ly/2JJ1FL1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" calcext:value-type="date">
            <text:p>22/03/2020</text:p>
          </table:table-cell>
          <table:table-cell table:style-name="ce4" office:value-type="string" calcext:value-type="string">
            <text:p>El Periódico de Canarias</text:p>
          </table:table-cell>
          <table:table-cell table:style-name="ce5" office:value-type="string" calcext:value-type="string">
            <text:p>Mendoza pide coordinar las ayudas sociales con ayuntamientos y cabildos para frenar la pobreza. (Mención a la iniciativa)</text:p>
          </table:table-cell>
          <table:table-cell table:style-name="ce13" office:value-type="string" calcext:value-type="string">
            <text:p><text:a xlink:href="https://bit.ly/3eJLjwT" xlink:type="simple">https://bit.ly/3eJLjwT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2" calcext:value-type="date">
            <text:p>22/03/2020</text:p>
          </table:table-cell>
          <table:table-cell table:style-name="ce4" office:value-type="string" calcext:value-type="string">
            <text:p>El Tambor</text:p>
          </table:table-cell>
          <table:table-cell table:style-name="ce10" office:value-type="string" calcext:value-type="string">
            <text:p>Mendoza pide coordinar las ayudas sociales con ayuntamientos y cabildos para frenar la pobreza. (Mención a la iniciativa)</text:p>
          </table:table-cell>
          <table:table-cell table:style-name="ce13" office:value-type="string" calcext:value-type="string">
            <text:p><text:a xlink:href="https://bit.ly/3eHkidL" xlink:type="simple">https://bit.ly/3eHkidL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4" office:value-type="string" calcext:value-type="string">
            <text:p>El Tambor</text:p>
          </table:table-cell>
          <table:table-cell table:style-name="ce11" office:value-type="string" calcext:value-type="string">
            <text:p>La campaña canaria de protección a mujeres víctimas de violencia de género, Mascarilla 19, <text:s/>viaja a otras comunidades</text:p>
          </table:table-cell>
          <table:table-cell table:style-name="ce13" office:value-type="string" calcext:value-type="string">
            <text:p><text:a xlink:href="https://bit.ly/38ssNrP" xlink:type="simple">https://bit.ly/38ssNrP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4" office:value-type="string" calcext:value-type="string">
            <text:p>Noticanarias</text:p>
          </table:table-cell>
          <table:table-cell table:style-name="ce5" office:value-type="string" calcext:value-type="string">
            <text:p>Tenerife.- El IASS activa un plan que refuerza la atención a las mujeres víctimas de violencia machista</text:p>
          </table:table-cell>
          <table:table-cell table:style-name="ce13" office:value-type="string" calcext:value-type="string">
            <text:p><text:a xlink:href="https://bit.ly/3pekIx0" xlink:type="simple">https://bit.ly/3pekIx0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4" office:value-type="string" calcext:value-type="string">
            <text:p>La Vanguardia. Sociedad</text:p>
          </table:table-cell>
          <table:table-cell table:style-name="ce5" office:value-type="string" calcext:value-type="string">
            <text:p>Tenerife habilita un piso y aumenta personal por riesgo de aumento agresiones (Mención a Mascarilla 19)</text:p>
          </table:table-cell>
          <table:table-cell table:style-name="ce13" office:value-type="string" calcext:value-type="string">
            <text:p><text:a xlink:href="https://bit.ly/36eYYbq" xlink:type="simple">https://bit.ly/36eYYbq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Nacional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4" office:value-type="string" calcext:value-type="string">
            <text:p>Antena 3 Web</text:p>
          </table:table-cell>
          <table:table-cell table:style-name="ce11" office:value-type="string" calcext:value-type="string">
            <text:p>Mascarilla-19', la palabra clave que las víctimas de violencia de género pueden usar para pedir ayuda en las farmacias</text:p>
          </table:table-cell>
          <table:table-cell table:style-name="ce13" office:value-type="string" calcext:value-type="string">
            <text:p><text:a xlink:href="https://bit.ly/3nfv662" xlink:type="simple">https://bit.ly/3nfv662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Naicional</text:p>
          </table:table-cell>
          <table:table-cell table:style-name="ce5" office:value-type="string" calcext:value-type="string">
            <text:p>CPM desde 20 euros (11,1 millones de usuarios únicos)</text:p>
          </table:table-cell>
          <table:table-cell table:style-name="ce5" office:value-type="string" calcext:value-type="string">
            <text:p>Contenido patrocinado 13.5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4" office:value-type="string" calcext:value-type="string">
            <text:p>El Faradio</text:p>
          </table:table-cell>
          <table:table-cell table:style-name="ce5" office:value-type="string" calcext:value-type="string">
            <text:p>Mascarilla-19' es la palabra en clave que pueden utilizar las víctimas de violencia de género en las farmacias. </text:p>
          </table:table-cell>
          <table:table-cell table:style-name="ce13" office:value-type="string" calcext:value-type="string">
            <text:p><text:a xlink:href="https://bit.ly/38ecIWE" xlink:type="simple">https://bit.ly/38ecIW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Telecinco. Sálvame</text:p>
          </table:table-cell>
          <table:table-cell table:style-name="ce5" office:value-type="string" calcext:value-type="string">
            <text:p>Kika Fumero destaca cómo funciona la campaña 'Mascarilla-19'</text:p>
          </table:table-cell>
          <table:table-cell table:style-name="ce13" office:value-type="string" calcext:value-type="string">
            <text:p><text:a xlink:href="https://bit.ly/3n2bzpo" xlink:type="simple">https://bit.ly/3n2bzp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4' 47''</text:p>
          </table:table-cell>
          <table:table-cell table:style-name="ce5" office:value-type="string" calcext:value-type="string">
            <text:p>Cuña de 20 segundos, 20.0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4" office:value-type="string" calcext:value-type="string">
            <text:p>Extremadura Noticias</text:p>
          </table:table-cell>
          <table:table-cell table:style-name="ce5" office:value-type="string" calcext:value-type="string">
            <text:p>Entrevista Isabel Gil Rosiña:  "Hemos acogido el proyecto canario de #Mascarilla19. Toda mujer que esté en peligro puede ir a la Farmacia y solicitar una 'Mascarilla-19'; en ese momento se activarán todos los recursos para protegerla". </text:p>
          </table:table-cell>
          <table:table-cell table:style-name="ce13" office:value-type="string" calcext:value-type="string">
            <text:p><text:a xlink:href="https://bit.ly/3l1yGzV" xlink:type="simple">https://bit.ly/3l1yGz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Extremadur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4" office:value-type="string" calcext:value-type="string">
            <text:p>7 Días. Extremadura</text:p>
          </table:table-cell>
          <table:table-cell table:style-name="ce5" office:value-type="string" calcext:value-type="string">
            <text:p>‘Mascarilla19’, la palabra clave para víctimas de violencia de género. </text:p>
          </table:table-cell>
          <table:table-cell table:style-name="ce13" office:value-type="string" calcext:value-type="string">
            <text:p><text:a xlink:href="https://bit.ly/351mv0s" xlink:type="simple">https://bit.ly/351mv0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Extremadura</text:p>
          </table:table-cell>
          <table:table-cell/>
          <table:table-cell table:style-name="ce5"/>
          <table:table-cell table:number-columns-repeated="1016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Cuatro. Todo es mentira</text:p>
          </table:table-cell>
          <table:table-cell table:style-name="ce5" office:value-type="string" calcext:value-type="string">
            <text:p>Entrevista a la directora del ICI, Kika Fumero. También en la web Cuatro.com. </text:p>
          </table:table-cell>
          <table:table-cell table:style-name="ce13" office:value-type="string" calcext:value-type="string">
            <text:p><text:a xlink:href="https://bit.ly/3mSXFFW" xlink:type="simple">https://bit.ly/3mSXFFW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4' 21''</text:p>
          </table:table-cell>
          <table:table-cell table:style-name="ce17" office:value-type="string" calcext:value-type="string">
            <text:p>Cuña de 20 segundos, 3.4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El Español</text:p>
          </table:table-cell>
          <table:table-cell table:style-name="ce5" office:value-type="string" calcext:value-type="string">
            <text:p>Mascarilla-19', el grito de auxilio de las mujeres maltratadas en la farmacia. </text:p>
          </table:table-cell>
          <table:table-cell table:style-name="ce13" office:value-type="string" calcext:value-type="string">
            <text:p><text:a xlink:href="https://bit.ly/2TYsdd2" xlink:type="simple">https://bit.ly/2TYsdd2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Noticia (23,2 millones de usuarios únicos)</text:p>
          </table:table-cell>
          <table:table-cell table:style-name="ce5" office:value-type="string" calcext:value-type="string">
            <text:p>15.000 euros (precio noticia patrocinada)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Diario de Avisos</text:p>
          </table:table-cell>
          <table:table-cell table:style-name="ce5" office:value-type="string" calcext:value-type="string">
            <text:p>El IASS activa un nuevo piso para acoger a mujeres maltratadas (mención a la iniciativa como recurso)</text:p>
          </table:table-cell>
          <table:table-cell table:style-name="ce13" office:value-type="string" calcext:value-type="string">
            <text:p><text:a xlink:href="https://bit.ly/35b8ddu" xlink:type="simple">Papel (PDF adjunto) Enlace a la inicaitiva: https://bit.ly/35b8dd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/>
          <table:table-cell table:number-columns-repeated="1016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Levante</text:p>
          </table:table-cell>
          <table:table-cell table:style-name="ce5" office:value-type="string" calcext:value-type="string">
            <text:p>El mercantil valenciano. València combate la violencia machista desde las farmacias de la ciudad por el estado de alarma. </text:p>
          </table:table-cell>
          <table:table-cell table:style-name="ce13" office:value-type="string" calcext:value-type="string">
            <text:p><text:a xlink:href="https://bit.ly/38ljXwd" xlink:type="simple">https://bit.ly/38ljXw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Radio Valencia. Cadena Ser</text:p>
          </table:table-cell>
          <table:table-cell table:style-name="ce4" office:value-type="string" calcext:value-type="string">
            <text:p>Mascarilla-19', la clave en las farmacias de València para alertar sobre casos de violencia de género. </text:p>
          </table:table-cell>
          <table:table-cell table:style-name="ce13" office:value-type="string" calcext:value-type="string">
            <text:p><text:a xlink:href="https://bit.ly/3mUujXD" xlink:type="simple">https://bit.ly/3mUujX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Las Provincias</text:p>
          </table:table-cell>
          <table:table-cell table:style-name="ce5" office:value-type="string" calcext:value-type="string">
            <text:p>#Mascarilla-19': cómo proteger a las víctimas de la violencia de género desde las farmacias de Valencia. </text:p>
          </table:table-cell>
          <table:table-cell table:style-name="ce13" office:value-type="string" calcext:value-type="string">
            <text:p><text:a xlink:href="https://bit.ly/32gway5" xlink:type="simple">https://bit.ly/32gway5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Cope Valencia</text:p>
          </table:table-cell>
          <table:table-cell table:style-name="ce5" office:value-type="string" calcext:value-type="string">
            <text:p>Mascarilla-19', el código para que las víctimas de violencia machista pidan ayuda en las farmacias</text:p>
          </table:table-cell>
          <table:table-cell table:style-name="ce13" office:value-type="string" calcext:value-type="string">
            <text:p><text:a xlink:href="https://bit.ly/3euJunp" xlink:type="simple">https://bit.ly/3euJun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El Diario.es</text:p>
          </table:table-cell>
          <table:table-cell table:style-name="ce5" office:value-type="string" calcext:value-type="string">
            <text:p>Comunitat Valenciana. 'Mascarilla-19': la palabra clave para pedir ayuda ante casos de violencia de género en las farmacias de València. </text:p>
          </table:table-cell>
          <table:table-cell table:style-name="ce13" office:value-type="string" calcext:value-type="string">
            <text:p><text:a xlink:href="https://bit.ly/3n2bF0l" xlink:type="simple">https://bit.ly/3n2bF0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Horta Noticias </text:p>
          </table:table-cell>
          <table:table-cell table:style-name="ce5" office:value-type="string" calcext:value-type="string">
            <text:p>València se suma a la iniciativa '#Mascarilla-19' para proteger a las víctimas de violencia machista desde las farmacias. </text:p>
          </table:table-cell>
          <table:table-cell table:style-name="ce13" office:value-type="string" calcext:value-type="string">
            <text:p><text:a xlink:href="https://bit.ly/36awY8P" xlink:type="simple">https://bit.ly/36awY8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4" calcext:value-type="date">
            <text:p>24/03/2020</text:p>
          </table:table-cell>
          <table:table-cell table:style-name="ce4" office:value-type="string" calcext:value-type="string">
            <text:p>Noticias de Valencia</text:p>
          </table:table-cell>
          <table:table-cell table:style-name="ce5" office:value-type="string" calcext:value-type="string">
            <text:p>La 'Mascarilla-19' contra violencia machista llega a las farmacias de Valencia</text:p>
          </table:table-cell>
          <table:table-cell table:style-name="ce13" office:value-type="string" calcext:value-type="string">
            <text:p><text:a xlink:href="https://bit.ly/3oZkV79" xlink:type="simple">https://bit.ly/3oZkV79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5" calcext:value-type="date">
            <text:p>25/03/2020</text:p>
          </table:table-cell>
          <table:table-cell table:style-name="ce4" office:value-type="string" calcext:value-type="string">
            <text:p>RTVCanaria (Buenos días Canarias)</text:p>
          </table:table-cell>
          <table:table-cell table:style-name="ce5" office:value-type="string" calcext:value-type="string">
            <text:p>Kika Fumero explica cómo surgió la campaña 'Mascarilla-19' aprovechando los recursos que había</text:p>
          </table:table-cell>
          <table:table-cell table:style-name="ce13" office:value-type="string" calcext:value-type="string">
            <text:p><text:a xlink:href="https://bit.ly/3lcFquJ" xlink:type="simple">https://bit.ly/3lcFquJ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7' 40''</text:p>
          </table:table-cell>
          <table:table-cell table:style-name="ce5" office:value-type="string" calcext:value-type="string">
            <text:p>Cuña de 20 segundos, 1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" calcext:value-type="date">
            <text:p>25/03/2020</text:p>
          </table:table-cell>
          <table:table-cell table:style-name="ce4" office:value-type="string" calcext:value-type="string">
            <text:p>CanariasAhora</text:p>
          </table:table-cell>
          <table:table-cell table:style-name="ce5" office:value-type="string" calcext:value-type="string">
            <text:p>La renta mínima cobra fuerza en plena crisis sanitaria: Canarias promueve esta solución para familias sin recursos (Mención a Mascarilla 19)</text:p>
          </table:table-cell>
          <table:table-cell table:style-name="ce13" office:value-type="string" calcext:value-type="string">
            <text:p><text:a xlink:href="https://bit.ly/38vF8f4" xlink:type="simple">https://bit.ly/38vF8f4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5" calcext:value-type="date">
            <text:p>25/04/2020</text:p>
          </table:table-cell>
          <table:table-cell table:style-name="ce4" office:value-type="string" calcext:value-type="string">
            <text:p>Radio Faycan</text:p>
          </table:table-cell>
          <table:table-cell table:style-name="ce5" office:value-type="string" calcext:value-type="string">
            <text:p>La consejera Noemí Santana enumera los distintos proyectos puestos en marcha ante la emergencia sanitaria, entre ellos, Mascarilla 19</text:p>
          </table:table-cell>
          <table:table-cell table:style-name="ce13" office:value-type="string" calcext:value-type="string">
            <text:p><text:a xlink:href="https://bit.ly/32xhWZV" xlink:type="simple">https://bit.ly/32xhWZV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5" calcext:value-type="date">
            <text:p>25/04/2020</text:p>
          </table:table-cell>
          <table:table-cell table:style-name="ce4" office:value-type="string" calcext:value-type="string">
            <text:p>Diario de Avisos</text:p>
          </table:table-cell>
          <table:table-cell table:style-name="ce10" office:value-type="string" calcext:value-type="string">
            <text:p>Las farmacias de Canarias prestarán asistencia farmacéutica domiciliaria a los pacientes vulnerables durante la cuarentena del Covid-19 (Mención a 'Mascarilla-19')</text:p>
          </table:table-cell>
          <table:table-cell table:style-name="ce13" office:value-type="string" calcext:value-type="string">
            <text:p><text:a xlink:href="https://bit.ly/2JVAWuL" xlink:type="simple">https://bit.ly/2JVAWuL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5" calcext:value-type="date">
            <text:p>25/04/2020</text:p>
          </table:table-cell>
          <table:table-cell table:style-name="ce4" office:value-type="string" calcext:value-type="string">
            <text:p>El Time</text:p>
          </table:table-cell>
          <table:table-cell table:style-name="ce5" office:value-type="string" calcext:value-type="string">
            <text:p>Las farmacias de Canarias prestarán asistencia farmacéutica domiciliaria a los pacientes vulnerables (Mención a 'Mascarilla-19')</text:p>
          </table:table-cell>
          <table:table-cell table:style-name="ce13" office:value-type="string" calcext:value-type="string">
            <text:p><text:a xlink:href="https://bit.ly/35e8f4u" xlink:type="simple">https://bit.ly/35e8f4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5" calcext:value-type="date">
            <text:p>25/04/2020</text:p>
          </table:table-cell>
          <table:table-cell table:style-name="ce4" office:value-type="string" calcext:value-type="string">
            <text:p>El Apurón</text:p>
          </table:table-cell>
          <table:table-cell table:style-name="ce5" office:value-type="string" calcext:value-type="string">
            <text:p>Las farmacias de Canarias prestarán asistencia farmacéutica domiciliaria a los pacientes vulnerables durante la cuarentena del Covid-19 (Mención a 'Mascarilla-19')</text:p>
          </table:table-cell>
          <table:table-cell table:style-name="ce13" office:value-type="string" calcext:value-type="string">
            <text:p><text:a xlink:href="https://bit.ly/2IoUFC8" xlink:type="simple">https://bit.ly/2IoUFC8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5" calcext:value-type="date">
            <text:p>25/03/2020</text:p>
          </table:table-cell>
          <table:table-cell table:style-name="ce4" office:value-type="string" calcext:value-type="string">
            <text:p>20 minutos</text:p>
          </table:table-cell>
          <table:table-cell table:style-name="ce4" office:value-type="string" calcext:value-type="string">
            <text:p>Las víctimas de violencia de género podrán usar en las farmacias andaluzas la alerta clave 'Mascarilla-19' durante la alerta por el coronavirus</text:p>
          </table:table-cell>
          <table:table-cell table:style-name="ce13" office:value-type="string" calcext:value-type="string">
            <text:p><text:a xlink:href="https://bit.ly/3naJ3C3" xlink:type="simple">https://bit.ly/3naJ3C3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16 euros (21,6 millones de usuarios únicos)</text:p>
          </table:table-cell>
          <table:table-cell table:style-name="ce5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" calcext:value-type="date">
            <text:p>25/03/2020</text:p>
          </table:table-cell>
          <table:table-cell table:style-name="ce4" office:value-type="string" calcext:value-type="string">
            <text:p>Europa Press Aragón</text:p>
          </table:table-cell>
          <table:table-cell table:style-name="ce5" office:value-type="string" calcext:value-type="string">
            <text:p>El Ayuntamiento y las farmacias de Monzón su suman a la alerta del IAM Mascarilla-19. </text:p>
          </table:table-cell>
          <table:table-cell table:style-name="ce13" office:value-type="string" calcext:value-type="string">
            <text:p><text:a xlink:href="https://bit.ly/2GvZjhc" xlink:type="simple">https://bit.ly/2GvZjhc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ragón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6" calcext:value-type="date">
            <text:p>26/03/2020</text:p>
          </table:table-cell>
          <table:table-cell table:style-name="ce4" office:value-type="string" calcext:value-type="string">
            <text:p>Mirame TV-Gran Canaria TV</text:p>
          </table:table-cell>
          <table:table-cell table:style-name="ce4"/>
          <table:table-cell table:style-name="ce13" office:value-type="string" calcext:value-type="string">
            <text:p><text:a xlink:href="https://bit.ly/36BmXlF" xlink:type="simple">https://bit.ly/36BmXlF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6" calcext:value-type="date">
            <text:p>26/03/2020</text:p>
          </table:table-cell>
          <table:table-cell table:style-name="ce4" office:value-type="string" calcext:value-type="string">
            <text:p>Mirame TV </text:p>
          </table:table-cell>
          <table:table-cell table:style-name="ce4" office:value-type="string" calcext:value-type="string">
            <text:p>El Colegio de Farmacéuticos de Tenerife colabora en las iniciativas Mascarilla 19 y reparto demedicamentos a domicilio</text:p>
          </table:table-cell>
          <table:table-cell table:style-name="ce13" office:value-type="string" calcext:value-type="string">
            <text:p><text:a xlink:href="https://bit.ly/2UaeeRx" xlink:type="simple">https://bit.ly/2UaeeRx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6" calcext:value-type="date">
            <text:p>26/03/2020</text:p>
          </table:table-cell>
          <table:table-cell table:style-name="ce4" office:value-type="string" calcext:value-type="string">
            <text:p>El Día</text:p>
          </table:table-cell>
          <table:table-cell table:style-name="ce5" office:value-type="string" calcext:value-type="string">
            <text:p>OPINIÓN. 'El abrazo del miedo'. Alejandro de Bernardo. Mención al final de la iniciativa.</text:p>
          </table:table-cell>
          <table:table-cell table:style-name="ce13" office:value-type="string" calcext:value-type="string">
            <text:p><text:a xlink:href="https://bit.ly/3pfBsEe" xlink:type="simple">https://bit.ly/3pfBsE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6" calcext:value-type="date">
            <text:p>26/03/2020</text:p>
          </table:table-cell>
          <table:table-cell table:style-name="ce4" office:value-type="string" calcext:value-type="string">
            <text:p>Cadena Dial. Web</text:p>
          </table:table-cell>
          <table:table-cell table:style-name="ce4" office:value-type="string" calcext:value-type="string">
            <text:p>India Martínez lanza #Mascarilla19, una campaña contra el maltrato en cuarentena</text:p>
          </table:table-cell>
          <table:table-cell table:style-name="ce13" office:value-type="string" calcext:value-type="string">
            <text:p><text:a xlink:href="https://bit.ly/2I8zOmQ" xlink:type="simple">https://bit.ly/2I8zOmQ</text:a></text:p>
          </table:table-cell>
          <table:table-cell table:style-name="ce5" office:value-type="string" calcext:value-type="string">
            <text:p>Emocial. Compromiso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6" calcext:value-type="date">
            <text:p>26/03/2020</text:p>
          </table:table-cell>
          <table:table-cell table:style-name="ce4" office:value-type="string" calcext:value-type="string">
            <text:p>Estepona Televisión</text:p>
          </table:table-cell>
          <table:table-cell table:style-name="ce5" office:value-type="string" calcext:value-type="string">
            <text:p>"Mascarilla 19" alerta al 112. </text:p>
          </table:table-cell>
          <table:table-cell table:style-name="ce13" office:value-type="string" calcext:value-type="string">
            <text:p><text:a xlink:href="https://bit.ly/2TUf04S" xlink:type="simple">https://bit.ly/2TUf04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EFE</text:p>
          </table:table-cell>
          <table:table-cell table:style-name="ce5" office:value-type="string" calcext:value-type="string">
            <text:p>Ocho mujeres piden auxilio por violencia machista en las farmacias canarias durante el confinamiento en casa</text:p>
          </table:table-cell>
          <table:table-cell table:style-name="ce13" office:value-type="string" calcext:value-type="string">
            <text:p><text:a xlink:href="https://bit.ly/363hvrg" xlink:type="simple">https://bit.ly/363hvr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La Vanguardia</text:p>
          </table:table-cell>
          <table:table-cell table:style-name="ce5" office:value-type="string" calcext:value-type="string">
            <text:p>Instituto de Igualdad informa a las mujeres que conviven con sus agresores</text:p>
          </table:table-cell>
          <table:table-cell table:style-name="ce13" office:value-type="string" calcext:value-type="string">
            <text:p><text:a xlink:href="https://bit.ly/3p8lMCq" xlink:type="simple">https://bit.ly/3p8lMC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La Provincia </text:p>
          </table:table-cell>
          <table:table-cell table:style-name="ce5" office:value-type="string" calcext:value-type="string">
            <text:p>Canarias registra seis casos de violencia de género en la cuarentena <text:s/>(Subtitulo con la iniciativa)</text:p>
          </table:table-cell>
          <table:table-cell table:style-name="ce13" office:value-type="string" calcext:value-type="string">
            <text:p><text:a xlink:href="https://bit.ly/3p9bdit" xlink:type="simple">https://bit.ly/3p9bdit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La Provincia </text:p>
          </table:table-cell>
          <table:table-cell table:style-name="ce5" office:value-type="string" calcext:value-type="string">
            <text:p>Canarias registra seis casos de violencia de género en la cuarentena <text:s/>(Subtitulo con la iniciativa)</text:p>
          </table:table-cell>
          <table:table-cell table:style-name="ce12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La Provincia </text:p>
          </table:table-cell>
          <table:table-cell table:style-name="ce10" office:value-type="string" calcext:value-type="string">
            <text:p>Ocho mujeres piden auxilio por violencia machista en las farmacias canarias</text:p>
          </table:table-cell>
          <table:table-cell table:style-name="ce13" office:value-type="string" calcext:value-type="string">
            <text:p><text:a xlink:href="http://bit.ly/3aMo71a" xlink:type="simple">http://bit.ly/3aMo71a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El Día</text:p>
          </table:table-cell>
          <table:table-cell table:style-name="ce5" office:value-type="string" calcext:value-type="string">
            <text:p>Seis casos de violencia machista en Canarias durante la cuarentena (Subtitulo con la iniciativa)</text:p>
          </table:table-cell>
          <table:table-cell table:style-name="ce12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10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TiempodeCanarias</text:p>
          </table:table-cell>
          <table:table-cell table:style-name="ce5" office:value-type="string" calcext:value-type="string">
            <text:p>Ocho mujeres han pedido auxilio por violencia machista en las farmacias canarias. </text:p>
          </table:table-cell>
          <table:table-cell table:style-name="ce13" office:value-type="string" calcext:value-type="string">
            <text:p><text:a xlink:href="https://bit.ly/3mVO1Cn" xlink:type="simple">https://bit.ly/3mVO1Cn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RTVCanarias. Web</text:p>
          </table:table-cell>
          <table:table-cell table:style-name="ce5" office:value-type="string" calcext:value-type="string">
            <text:p>Ocho mujeres piden auxilio por violencia machista en las farmacias canarias</text:p>
          </table:table-cell>
          <table:table-cell table:style-name="ce13" office:value-type="string" calcext:value-type="string">
            <text:p><text:a xlink:href="https://bit.ly/3pi777J" xlink:type="simple">https://bit.ly/3pi777J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Canarias 7</text:p>
          </table:table-cell>
          <table:table-cell table:style-name="ce5" office:value-type="string" calcext:value-type="string">
            <text:p>La renta mínima en Canarias cobra fuerza en plena crisis (Mención a Mascarilla 19)</text:p>
          </table:table-cell>
          <table:table-cell table:style-name="ce13" office:value-type="string" calcext:value-type="string">
            <text:p><text:a xlink:href="https://bit.ly/3lip6IZ" xlink:type="simple">https://bit.ly/3lip6IZ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10"/>
          <table:table-cell table:number-columns-repeated="1016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La Voz de Lanzarote</text:p>
          </table:table-cell>
          <table:table-cell table:style-name="ce5" office:value-type="string" calcext:value-type="string">
            <text:p>El Cabildo habilita una segunda vivienda para víctimas de violencia de género tras cubrirse todas las plazas (Mención a la iniciativa)</text:p>
          </table:table-cell>
          <table:table-cell table:style-name="ce13" office:value-type="string" calcext:value-type="string">
            <text:p><text:a xlink:href="https://bit.ly/3pcgAxr" xlink:type="simple">https://bit.ly/3pcgAxr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Radio Bilbao Cadena Ser</text:p>
          </table:table-cell>
          <table:table-cell table:style-name="ce5" office:value-type="string" calcext:value-type="string">
            <text:p>Mascarilla-19', la clave para activar la atención a las mujeres víctimas de maltrato. </text:p>
          </table:table-cell>
          <table:table-cell table:style-name="ce13" office:value-type="string" calcext:value-type="string">
            <text:p><text:a xlink:href="https://bit.ly/355J3gB" xlink:type="simple">https://bit.ly/355J3g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9 La Loma TV</text:p>
          </table:table-cell>
          <table:table-cell table:style-name="ce5" office:value-type="string" calcext:value-type="string">
            <text:p>Mascarilla-19', la clave para pedir ayuda en la farmacia por violencia de género</text:p>
          </table:table-cell>
          <table:table-cell table:style-name="ce13" office:value-type="string" calcext:value-type="string">
            <text:p><text:a xlink:href="https://bit.ly/2U3NUrX" xlink:type="simple">https://bit.ly/2U3NUr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Europa Press Andalucía</text:p>
          </table:table-cell>
          <table:table-cell table:style-name="ce5" office:value-type="string" calcext:value-type="string">
            <text:p>Víctimas de violencia de género podrán pedir ayuda en 250 farmacias de Huelva con la clave 'Mascarilla-19'. </text:p>
          </table:table-cell>
          <table:table-cell table:style-name="ce13" office:value-type="string" calcext:value-type="string">
            <text:p><text:a xlink:href="https://bit.ly/3k60JfX" xlink:type="simple">https://bit.ly/3k60Jf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7" calcext:value-type="date">
            <text:p>27/03/2020</text:p>
          </table:table-cell>
          <table:table-cell table:style-name="ce4" office:value-type="string" calcext:value-type="string">
            <text:p>Cordópolis</text:p>
          </table:table-cell>
          <table:table-cell table:style-name="ce5" office:value-type="string" calcext:value-type="string">
            <text:p>“Quiero una 'Mascarilla-19”: la clave para que víctimas de violencia de género avisen en una farmacia</text:p>
          </table:table-cell>
          <table:table-cell table:style-name="ce13" office:value-type="string" calcext:value-type="string">
            <text:p><text:a xlink:href="https://bit.ly/38wK17v" xlink:type="simple">https://bit.ly/38wK17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8" calcext:value-type="date">
            <text:p>28/03/2020</text:p>
          </table:table-cell>
          <table:table-cell table:style-name="ce4" office:value-type="string" calcext:value-type="string">
            <text:p>Canarias 7</text:p>
          </table:table-cell>
          <table:table-cell table:style-name="ce5" office:value-type="string" calcext:value-type="string">
            <text:p>Ocho mujeres piden ayuda en las farmacias canarias por violencia machista</text:p>
          </table:table-cell>
          <table:table-cell table:style-name="ce13" office:value-type="string" calcext:value-type="string">
            <text:p><text:a xlink:href="https://bit.ly/3k9yDRj" xlink:type="simple">https://bit.ly/3k9yDRj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o patrocinado <text:s/>65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8" calcext:value-type="date">
            <text:p>28/03/2020</text:p>
          </table:table-cell>
          <table:table-cell table:style-name="ce4" office:value-type="string" calcext:value-type="string">
            <text:p>Canarias 7</text:p>
          </table:table-cell>
          <table:table-cell table:style-name="ce5" office:value-type="string" calcext:value-type="string">
            <text:p>Ocho mujeres piden ayuda en las farmacias canarias por violencia machista</text:p>
          </table:table-cell>
          <table:table-cell table:style-name="ce13" office:value-type="string" calcext:value-type="string">
            <text:p><text:a xlink:href="https://bit.ly/3k9yDRj" xlink:type="simple">Papel (PDF adjunto)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8" calcext:value-type="date">
            <text:p>28/03/2020</text:p>
          </table:table-cell>
          <table:table-cell table:style-name="ce4" office:value-type="string" calcext:value-type="string">
            <text:p>Diario de Avisos</text:p>
          </table:table-cell>
          <table:table-cell table:style-name="ce5" office:value-type="string" calcext:value-type="string">
            <text:p>Ocho mujeres piden auxilio en las farmacias canarias por malos tratos</text:p>
          </table:table-cell>
          <table:table-cell table:style-name="ce13" office:value-type="string" calcext:value-type="string">
            <text:p><text:a xlink:href="https://bit.ly/38mZSFL" xlink:type="simple">https://bit.ly/38mZSFL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1.0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8" calcext:value-type="date">
            <text:p>28/03/2020</text:p>
          </table:table-cell>
          <table:table-cell table:style-name="ce4" office:value-type="string" calcext:value-type="string">
            <text:p>Diario de Avisos</text:p>
          </table:table-cell>
          <table:table-cell table:style-name="ce5" office:value-type="string" calcext:value-type="string">
            <text:p>Ocho mujeres piden auxilio en las farmacias canarias por malos tratos</text:p>
          </table:table-cell>
          <table:table-cell table:style-name="ce13" office:value-type="string" calcext:value-type="string">
            <text:p><text:a xlink:href="https://bit.ly/38mZSFL" xlink:type="simple">Papel (PDF adjunto)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8" calcext:value-type="date">
            <text:p>28/03/2020</text:p>
          </table:table-cell>
          <table:table-cell table:style-name="ce4" office:value-type="string" calcext:value-type="string">
            <text:p>El Día</text:p>
          </table:table-cell>
          <table:table-cell table:style-name="ce5" office:value-type="string" calcext:value-type="string">
            <text:p>Ocho mujeres piden auxilio por violencia machista en las farmacias canarias</text:p>
          </table:table-cell>
          <table:table-cell table:style-name="ce13" office:value-type="string" calcext:value-type="string">
            <text:p><text:a xlink:href="https://bit.ly/3pffzop" xlink:type="simple">https://bit.ly/3pffzop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10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8" calcext:value-type="date">
            <text:p>28/03/2020</text:p>
          </table:table-cell>
          <table:table-cell table:style-name="ce4" office:value-type="string" calcext:value-type="string">
            <text:p>RNE Canarias</text:p>
          </table:table-cell>
          <table:table-cell table:style-name="ce5" office:value-type="string" calcext:value-type="string">
            <text:p>La iniciativa Mascarilla 19 ya ha atendido a 9 mujeres víctimas de violencia de género</text:p>
          </table:table-cell>
          <table:table-cell table:style-name="ce13" office:value-type="string" calcext:value-type="string">
            <text:p><text:a xlink:href="https://bit.ly/35eJ1mj" xlink:type="simple">https://bit.ly/35eJ1mj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9" calcext:value-type="date">
            <text:p>29/03/2020</text:p>
          </table:table-cell>
          <table:table-cell table:style-name="ce4" office:value-type="string" calcext:value-type="string">
            <text:p>RTVE. Telediario Fin de Semana</text:p>
          </table:table-cell>
          <table:table-cell table:style-name="ce5" office:value-type="string" calcext:value-type="string">
            <text:p>Canarias pone en marcha la campaña 'Mascarilla 19' para alertar de la violencia de género durante el estado de alarma</text:p>
          </table:table-cell>
          <table:table-cell table:style-name="ce13" office:value-type="string" calcext:value-type="string">
            <text:p><text:a xlink:href="https://bit.ly/2UfnmnX" xlink:type="simple">https://bit.ly/2Ufnmn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9" calcext:value-type="date">
            <text:p>29/03/2020</text:p>
          </table:table-cell>
          <table:table-cell table:style-name="ce4" office:value-type="string" calcext:value-type="string">
            <text:p>RTVE Noticias (web)</text:p>
          </table:table-cell>
          <table:table-cell table:style-name="ce5" office:value-type="string" calcext:value-type="string">
            <text:p>Canarias pone en marcha la campaña 'Mascarilla 19' para alertar de la violencia de género durante el estado de alarma</text:p>
          </table:table-cell>
          <table:table-cell table:style-name="ce13" office:value-type="string" calcext:value-type="string">
            <text:p><text:a xlink:href="https://bit.ly/3eszPxV" xlink:type="simple">https://bit.ly/3eszPxV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9" calcext:value-type="date">
            <text:p>29/03/2020</text:p>
          </table:table-cell>
          <table:table-cell table:style-name="ce4" office:value-type="string" calcext:value-type="string">
            <text:p>Gomera Noticias</text:p>
          </table:table-cell>
          <table:table-cell table:style-name="ce4" office:value-type="string" calcext:value-type="string">
            <text:p>Ocho mujeres piden auxilio por violencia machista en las farmacias canarias solicitando una ‘mascarilla 19’</text:p>
          </table:table-cell>
          <table:table-cell table:style-name="ce13" office:value-type="string" calcext:value-type="string">
            <text:p><text:a xlink:href="https://bit.ly/3jZBqMR" xlink:type="simple">https://bit.ly/3jZBqMR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0" calcext:value-type="date">
            <text:p>30/03/2020</text:p>
          </table:table-cell>
          <table:table-cell table:style-name="ce4" office:value-type="string" calcext:value-type="string">
            <text:p>Ser Tenerife (Hoy por hoy La Portada)</text:p>
          </table:table-cell>
          <table:table-cell table:style-name="ce5" office:value-type="string" calcext:value-type="string">
            <text:p>Entrevista a Kika Fumero, directora del ICI, sobre llamadas realizadas a través de Mascarilla 19</text:p>
          </table:table-cell>
          <table:table-cell table:style-name="ce13" office:value-type="string" calcext:value-type="string">
            <text:p><text:a xlink:href="https://bit.ly/3eLEhb9" xlink:type="simple">https://bit.ly/3eLEhb9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6' 21''</text:p>
          </table:table-cell>
          <table:table-cell table:style-name="ce5" office:value-type="string" calcext:value-type="string">
            <text:p>Cuña de 20 segundos 238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30" calcext:value-type="date">
            <text:p>30/03/2020</text:p>
          </table:table-cell>
          <table:table-cell table:style-name="ce4" office:value-type="string" calcext:value-type="string">
            <text:p>Ser Canarias (Informativo Hora 14)</text:p>
          </table:table-cell>
          <table:table-cell table:style-name="ce5" office:value-type="string" calcext:value-type="string">
            <text:p>Kika Fumero indica que se han realizado nueve llamadas a través de Mascarilla 19</text:p>
          </table:table-cell>
          <table:table-cell table:style-name="ce13" office:value-type="string" calcext:value-type="string">
            <text:p><text:a xlink:href="https://bit.ly/3pe4mUW" xlink:type="simple">http://bit.ly/3pe4mUW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50''</text:p>
          </table:table-cell>
          <table:table-cell table:style-name="ce5" office:value-type="string" calcext:value-type="string">
            <text:p>Cuña de 20 segundos 109 euro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30" calcext:value-type="date">
            <text:p>30/03/2020</text:p>
          </table:table-cell>
          <table:table-cell table:style-name="ce7" office:value-type="string" calcext:value-type="string">
            <text:p>7.7 Radio</text:p>
          </table:table-cell>
          <table:table-cell table:style-name="ce5" office:value-type="string" calcext:value-type="string">
            <text:p>Kika Fumero agradece la buena acogida que está teniendo la iniciativa 'Mascarilla 19'</text:p>
          </table:table-cell>
          <table:table-cell table:style-name="ce13" office:value-type="string" calcext:value-type="string">
            <text:p><text:a xlink:href="https://bit.ly/3eIwDOG" xlink:type="simple">https://bit.ly/3eIwDOG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0" calcext:value-type="date">
            <text:p>30/03/2020</text:p>
          </table:table-cell>
          <table:table-cell table:style-name="ce8" office:value-type="string" calcext:value-type="string">
            <text:p><text:a xlink:href="http://que.es/" xlink:type="simple">Que.es</text:a></text:p>
          </table:table-cell>
          <table:table-cell table:style-name="ce5" office:value-type="string" calcext:value-type="string">
            <text:p>El ICI actualiza su blog para informar periódicamente a las mujeres durante el estado de alarma por el Covid-19</text:p>
          </table:table-cell>
          <table:table-cell table:style-name="ce13" office:value-type="string" calcext:value-type="string">
            <text:p><text:a xlink:href="https://bit.ly/3n9LyV3" xlink:type="simple">https://bit.ly/3n9LyV3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0" calcext:value-type="date">
            <text:p>30/03/2020</text:p>
          </table:table-cell>
          <table:table-cell table:style-name="ce4" office:value-type="string" calcext:value-type="string">
            <text:p>Castellón Plaza</text:p>
          </table:table-cell>
          <table:table-cell table:style-name="ce5" office:value-type="string" calcext:value-type="string">
            <text:p>Mascarilla-19': la alerta clave para proteger a las víctimas de violencia de género</text:p>
          </table:table-cell>
          <table:table-cell table:style-name="ce13" office:value-type="string" calcext:value-type="string">
            <text:p><text:a xlink:href="https://bit.ly/362xPbO" xlink:type="simple">https://bit.ly/362xPb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9" office:value-type="string" calcext:value-type="string">
            <text:p>Radio Lanzarote</text:p>
          </table:table-cell>
          <table:table-cell table:style-name="ce5" office:value-type="string" calcext:value-type="string">
            <text:p>Mararía alaba la iniciativa Mascarilla 19, desstinada a víctimas de violencia de género durante el aislamiento</text:p>
          </table:table-cell>
          <table:table-cell table:style-name="ce13" office:value-type="string" calcext:value-type="string">
            <text:p><text:a xlink:href="https://bit.ly/3ltmxUg" xlink:type="simple">https://bit.ly/3ltmxUg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9" office:value-type="string" calcext:value-type="string">
            <text:p>Radio Sevilla. Cadena Ser</text:p>
          </table:table-cell>
          <table:table-cell table:style-name="ce5" office:value-type="string" calcext:value-type="string">
            <text:p>El presidente del Colegio, Manuel Pérez, intervino en el programa 'Hoy por hoy Sevilla' para hablar sobre la iniciativa Mascarilla19. </text:p>
          </table:table-cell>
          <table:table-cell table:style-name="ce13" office:value-type="string" calcext:value-type="string">
            <text:p><text:a xlink:href="https://bit.ly/3670b4K" xlink:type="simple">https://bit.ly/3670b4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4" office:value-type="string" calcext:value-type="string">
            <text:p>OK Diario</text:p>
          </table:table-cell>
          <table:table-cell table:style-name="ce5" office:value-type="string" calcext:value-type="string">
            <text:p>Las farmacias andaluzas, juntas contra el coronavirus: así ayudan a maltratadas, enfermos y mayores. </text:p>
          </table:table-cell>
          <table:table-cell table:style-name="ce13" office:value-type="string" calcext:value-type="string">
            <text:p><text:a xlink:href="https://bit.ly/3p8Izyf" xlink:type="simple">https://bit.ly/3p8Izy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string" calcext:value-type="string">
            <text:p>CPM 16 euros 12,9 usuarios únicos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4" office:value-type="string" calcext:value-type="string">
            <text:p>Diario Vasco</text:p>
          </table:table-cell>
          <table:table-cell table:style-name="ce5" office:value-type="string" calcext:value-type="string">
            <text:p>Las 286 farmacias guipuzcoanas se suman a la campaña 'Mascarilla-19' contra la violencia machista</text:p>
          </table:table-cell>
          <table:table-cell table:style-name="ce13" office:value-type="string" calcext:value-type="string">
            <text:p><text:a xlink:href="https://bit.ly/3jZiKMX" xlink:type="simple">https://bit.ly/3jZiKM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4" office:value-type="string" calcext:value-type="string">
            <text:p>GipuzkoaDigital</text:p>
          </table:table-cell>
          <table:table-cell table:style-name="ce5" office:value-type="string" calcext:value-type="string">
            <text:p>‘Mascarilla-19’, Coronavirus en Euskadi, para ayudar a las mujeres víctimas de violencia machista. Farmacias de Gipuzkoa</text:p>
          </table:table-cell>
          <table:table-cell table:style-name="ce13" office:value-type="string" calcext:value-type="string">
            <text:p><text:a xlink:href="https://bit.ly/3p8IQ4f" xlink:type="simple">https://bit.ly/3p8IQ4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4" office:value-type="string" calcext:value-type="string">
            <text:p>Stick Noticias (digital)</text:p>
          </table:table-cell>
          <table:table-cell table:style-name="ce5" office:value-type="string" calcext:value-type="string">
            <text:p>Las farmacias guipuzcoanas se suman a ‘Mascarilla-19’, para ayudar a mujeres víctimas de violencia machista. </text:p>
          </table:table-cell>
          <table:table-cell table:style-name="ce13" office:value-type="string" calcext:value-type="string">
            <text:p><text:a xlink:href="https://bit.ly/367B15R" xlink:type="simple">https://bit.ly/367B15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5" office:value-type="string" calcext:value-type="string">
            <text:p>Naiz</text:p>
          </table:table-cell>
          <table:table-cell table:style-name="ce5" office:value-type="string" calcext:value-type="string">
            <text:p>Las farmacias de Araba, Gipuzkoa y Nafarroa se suman a la campaña ‘Mascarilla-19’</text:p>
          </table:table-cell>
          <table:table-cell table:style-name="ce15" office:value-type="string" calcext:value-type="string">
            <text:p><text:a xlink:href="https://bit.ly/38CmDp2" xlink:type="simple">https://bit.ly/38CmDp2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5" office:value-type="string" calcext:value-type="string">
            <text:p>Noticias de Álava</text:p>
          </table:table-cell>
          <table:table-cell table:style-name="ce5" office:value-type="string" calcext:value-type="string">
            <text:p>Las farmacias de Álava se suman a la campaña "Mascarilla-19"</text:p>
          </table:table-cell>
          <table:table-cell table:style-name="ce15" office:value-type="string" calcext:value-type="string">
            <text:p><text:a xlink:href="https://bit.ly/3eUCgtl" xlink:type="simple">https://bit.ly/3eUCgt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4" office:value-type="string" calcext:value-type="string">
            <text:p>El Periodic</text:p>
          </table:table-cell>
          <table:table-cell table:style-name="ce5" office:value-type="string" calcext:value-type="string">
            <text:p>Vinaròs se implica contra la violencia de género con 'Mascarilla-19'. </text:p>
          </table:table-cell>
          <table:table-cell table:style-name="ce13" office:value-type="string" calcext:value-type="string">
            <text:p><text:a xlink:href="https://bit.ly/38fzjlO" xlink:type="simple">https://bit.ly/38fzjl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4" office:value-type="string" calcext:value-type="string">
            <text:p>El Digital de Castellón</text:p>
          </table:table-cell>
          <table:table-cell table:style-name="ce5" office:value-type="string" calcext:value-type="string">
            <text:p>Vinaròs se implica contra la violencia de género con ‘Mascarilla-19’. </text:p>
          </table:table-cell>
          <table:table-cell table:style-name="ce13" office:value-type="string" calcext:value-type="string">
            <text:p><text:a xlink:href="https://bit.ly/3jZjqSv" xlink:type="simple">https://bit.ly/3jZjqS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5" office:value-type="string" calcext:value-type="string">
            <text:p>Diari Comarcal</text:p>
          </table:table-cell>
          <table:table-cell table:style-name="ce5" office:value-type="string" calcext:value-type="string">
            <text:p>Vinaròs se implica contra la violencia de género con «Mascarilla-19»</text:p>
          </table:table-cell>
          <table:table-cell table:style-name="ce15" office:value-type="string" calcext:value-type="string">
            <text:p><text:a xlink:href="https://bit.ly/3eU1msl" xlink:type="simple">https://bit.ly/3eU1ms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5" office:value-type="string" calcext:value-type="string">
            <text:p>Europa Press Baleares</text:p>
          </table:table-cell>
          <table:table-cell table:style-name="ce5" office:value-type="string" calcext:value-type="string">
            <text:p>PP pide la puesta en marcha en Baleares de la campaña 'Mascarilla-19' para víctimas de violencia de género</text:p>
          </table:table-cell>
          <table:table-cell table:style-name="ce15" office:value-type="string" calcext:value-type="string">
            <text:p><text:a xlink:href="https://bit.ly/3kxYr9D" xlink:type="simple">https://bit.ly/3kxYr9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Baleares</text:p>
          </table:table-cell>
          <table:table-cell table:number-columns-repeated="1018"/>
        </table:table-row>
        <table:table-row table:style-name="ro1" table:number-rows-repeated="953">
          <table:table-cell table:number-columns-repeated="1024"/>
        </table:table-row>
        <table:table-row table:style-name="ro2" table:number-rows-repeated="1047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9" table:default-cell-style-name="Default"/>
        <table:table-row table:style-name="ro3">
          <table:table-cell table:style-name="ce1" office:value-type="string" calcext:value-type="string">
            <text:p>FECHA</text:p>
          </table:table-cell>
          <table:table-cell table:style-name="ce20" office:value-type="string" calcext:value-type="string">
            <text:p>INSTITUCIÓN</text:p>
          </table:table-cell>
          <table:table-cell table:style-name="ce1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3">
          <table:table-cell table:style-name="ce18"/>
          <table:table-cell table:style-name="ce5" office:value-type="string" calcext:value-type="string">
            <text:p>Naciones Unidas</text:p>
          </table:table-cell>
          <table:table-cell table:style-name="ce4" office:value-type="string" calcext:value-type="string">
            <text:p>Víctimas de la violencia doméstica atrapadas durante la pandemia</text:p>
          </table:table-cell>
          <table:table-cell table:style-name="ce28"/>
          <table:table-cell table:style-name="ce5"/>
          <table:table-cell table:number-columns-repeated="1019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5" office:value-type="string" calcext:value-type="string">
            <text:p>Junta de Extremadura</text:p>
          </table:table-cell>
          <table:table-cell table:style-name="ce4" office:value-type="string" calcext:value-type="string">
            <text:p>La Junta se suma a la campaña ‘Mascarilla 19’, el código clave para proteger a las mujeres víctimas de la violencia machista</text:p>
          </table:table-cell>
          <table:table-cell table:style-name="ce14" office:value-type="string" calcext:value-type="string">
            <text:p><text:a xlink:href="https://bit.ly/2U6b0hD" xlink:type="simple">https://bit.ly/2U6b0hD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21" office:value-type="string" calcext:value-type="string">
            <text:p>Ayto Villanueva de la Serena.</text:p>
          </table:table-cell>
          <table:table-cell table:style-name="ce24" office:value-type="string" calcext:value-type="string">
            <text:p>Mascarilla 19, el código clave para proteger a las mujeres víctimas de la violencia machista </text:p>
          </table:table-cell>
          <table:table-cell table:style-name="ce15" office:value-type="string" calcext:value-type="string">
            <text:p><text:a xlink:href="https://bit.ly/3p5P2cX" xlink:type="simple">https://bit.ly/3p5P2cX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11" office:value-type="string" calcext:value-type="string">
            <text:p>Ayuntamiento Almendarlejo</text:p>
          </table:table-cell>
          <table:table-cell table:style-name="ce4" office:value-type="string" calcext:value-type="string">
            <text:p>El Ayuntamiento se suma a la campaña “Mascarilla19” <text:s/>para proteger y atender a las mujeres víctimas de la violencia de género</text:p>
          </table:table-cell>
          <table:table-cell table:style-name="ce15" office:value-type="string" calcext:value-type="string">
            <text:p><text:a xlink:href="https://bit.ly/32nE60C" xlink:type="simple">https://bit.ly/32nE60C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5" office:value-type="string" calcext:value-type="string">
            <text:p>Ayuntamiento Bollullos de la Mitación</text:p>
          </table:table-cell>
          <table:table-cell table:style-name="ce4" office:value-type="string" calcext:value-type="string">
            <text:p>Las víctimas de violencia de género podrán solicitar ayuda en sus farmacias con la clave -Mascarilla 19-</text:p>
          </table:table-cell>
          <table:table-cell table:style-name="ce15" office:value-type="string" calcext:value-type="string">
            <text:p><text:a xlink:href="https://bit.ly/3lncIY2" xlink:type="simple">https://bit.ly/3lncIY2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5" office:value-type="string" calcext:value-type="string">
            <text:p>COF A Coruña</text:p>
          </table:table-cell>
          <table:table-cell table:style-name="ce4" office:value-type="string" calcext:value-type="string">
            <text:p>Las farmacias de Galicia se suman a la iniciativa 'Mascarilla 19'</text:p>
          </table:table-cell>
          <table:table-cell table:style-name="ce15" office:value-type="string" calcext:value-type="string">
            <text:p><text:a xlink:href="https://bit.ly/2JFC4Cx" xlink:type="simple">https://bit.ly/2JFC4C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4" office:value-type="string" calcext:value-type="string">
            <text:p>COF Pontevedra</text:p>
          </table:table-cell>
          <table:table-cell table:style-name="ce4" office:value-type="string" calcext:value-type="string">
            <text:p>Campaña: “Mascarilla 19” en farmacias de Galicia.</text:p>
          </table:table-cell>
          <table:table-cell table:style-name="ce15" office:value-type="string" calcext:value-type="string">
            <text:p><text:a xlink:href="https://bit.ly/2GzGutw" xlink:type="simple">https://bit.ly/2GzGutw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4" calcext:value-type="date">
            <text:p>24/4/2020</text:p>
          </table:table-cell>
          <table:table-cell table:style-name="ce5" office:value-type="string" calcext:value-type="string">
            <text:p>Cabildo de La Gomera</text:p>
          </table:table-cell>
          <table:table-cell table:style-name="ce4" office:value-type="string" calcext:value-type="string">
            <text:p>El Cabildo y las farmacias de la isla amplían la distribución de mascarillas a menores</text:p>
          </table:table-cell>
          <table:table-cell table:style-name="ce15" office:value-type="string" calcext:value-type="string">
            <text:p><text:a xlink:href="https://bit.ly/3pudZzg" xlink:type="simple">https://bit.ly/3pudZzg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4-27" calcext:value-type="date">
            <text:p>27/4/2020</text:p>
          </table:table-cell>
          <table:table-cell table:style-name="ce5" office:value-type="string" calcext:value-type="string">
            <text:p>Ayuntamiento de Mérida.</text:p>
          </table:table-cell>
          <table:table-cell table:style-name="ce4" office:value-type="string" calcext:value-type="string">
            <text:p>Violencia de Género durante emergencia por COVID-19 (Mención a Mascarilla 19 como recurso)</text:p>
          </table:table-cell>
          <table:table-cell table:style-name="ce15" office:value-type="string" calcext:value-type="string">
            <text:p><text:a xlink:href="https://bit.ly/3oYwbAJ" xlink:type="simple">https://bit.ly/3oYwbAJ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4-28" calcext:value-type="date">
            <text:p>28/4/2020</text:p>
          </table:table-cell>
          <table:table-cell table:style-name="ce5" office:value-type="string" calcext:value-type="string">
            <text:p>Ayuntamiento de Valdemoro.</text:p>
          </table:table-cell>
          <table:table-cell table:style-name="ce4" office:value-type="string" calcext:value-type="string">
            <text:p>Valdemoro se une a 'mascarilla 19', farmacias contra la violencia de género.</text:p>
          </table:table-cell>
          <table:table-cell table:style-name="ce15" office:value-type="string" calcext:value-type="string">
            <text:p><text:a xlink:href="https://cutt.ly/YgAjPeM" xlink:type="simple">https://cutt.ly/YgAjPeM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4-29" calcext:value-type="date">
            <text:p>29/4/2020</text:p>
          </table:table-cell>
          <table:table-cell table:style-name="ce5" office:value-type="string" calcext:value-type="string">
            <text:p>Ayuntamiento de Burlada</text:p>
          </table:table-cell>
          <table:table-cell table:style-name="ce4" office:value-type="string" calcext:value-type="string">
            <text:p>Si estás en situación de violencia durante el confinamiento y necesitas ayuda</text:p>
          </table:table-cell>
          <table:table-cell table:style-name="ce14" office:value-type="string" calcext:value-type="string">
            <text:p><text:a xlink:href="https://bit.ly/3l9r1PV" xlink:type="simple">https://bit.ly/3l9r1PV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0-04-30" calcext:value-type="date">
            <text:p>30/04/2020</text:p>
          </table:table-cell>
          <table:table-cell table:style-name="ce5" office:value-type="string" calcext:value-type="string">
            <text:p>Winzink Center</text:p>
          </table:table-cell>
          <table:table-cell table:style-name="ce5" office:value-type="string" calcext:value-type="string">
            <text:p>David Bisbal, Aitana y más se unen a India Martínez contra la violencia de género</text:p>
          </table:table-cell>
          <table:table-cell table:style-name="ce15" office:value-type="string" calcext:value-type="string">
            <text:p><text:a xlink:href="https://bit.ly/2Ifi49L" xlink:type="simple">https://bit.ly/2Ifi49L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DÍA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0-04-01" calcext:value-type="date">
            <text:p>01/04/2020</text:p>
          </table:table-cell>
          <table:table-cell table:style-name="ce5" office:value-type="string" calcext:value-type="string">
            <text:p>El Día</text:p>
          </table:table-cell>
          <table:table-cell table:style-name="ce4" office:value-type="string" calcext:value-type="string">
            <text:p>Nueve mujeres han pedido auxilio por violencia machista durante el estado de alarma.</text:p>
          </table:table-cell>
          <table:table-cell table:style-name="ce14" office:value-type="string" calcext:value-type="string">
            <text:p><text:a xlink:href="https://bit.ly/353r8qD" xlink:type="simple">https://bit.ly/353r8qD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5" office:value-type="string" calcext:value-type="string">
            <text:p>Ser Tenerife (Hoy por hoy Tajaraste)</text:p>
          </table:table-cell>
          <table:table-cell table:style-name="ce10" office:value-type="string" calcext:value-type="string">
            <text:p>Informan de que la iniciativa Mascarilla 19 ha sido solicitada por ocho mujeres en Canarias desde que se implantó</text:p>
          </table:table-cell>
          <table:table-cell table:style-name="ce15" office:value-type="string" calcext:value-type="string">
            <text:p><text:a xlink:href="https://bit.ly/3piYNF4" xlink:type="simple">https://bit.ly/3piYNF4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1' 22''</text:p>
          </table:table-cell>
          <table:table-cell table:style-name="ce5" office:value-type="string" calcext:value-type="string">
            <text:p>Cuña 20 segundos, 214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5" office:value-type="string" calcext:value-type="string">
            <text:p>Canarias Radio</text:p>
          </table:table-cell>
          <table:table-cell table:style-name="ce10" office:value-type="string" calcext:value-type="string">
            <text:p>Kika Fumero destaca la repercusión que está teniendo el proyecto 'Mascarilla 19'</text:p>
          </table:table-cell>
          <table:table-cell table:style-name="ce15" office:value-type="string" calcext:value-type="string">
            <text:p><text:a xlink:href="https://bit.ly/3eOpfBl" xlink:type="simple">https://bit.ly/3eOpfBl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5" office:value-type="string" calcext:value-type="string">
            <text:p>Público</text:p>
          </table:table-cell>
          <table:table-cell table:style-name="ce10" office:value-type="string" calcext:value-type="string">
            <text:p>Mascarilla roja', la señal de alarma en las farmacias de Argentina que alerta de la violencia machista</text:p>
          </table:table-cell>
          <table:table-cell table:style-name="ce15" office:value-type="string" calcext:value-type="string">
            <text:p><text:a xlink:href="https://bit.ly/2TWbs2d" xlink:type="simple">https://bit.ly/2TWbs2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5" office:value-type="string" calcext:value-type="string">
            <text:p>La Vanguardia</text:p>
          </table:table-cell>
          <table:table-cell table:style-name="ce10" office:value-type="string" calcext:value-type="string">
            <text:p>ICI: con el confinamiento la violencia machista será más continua (Número de solicitudes 'Mascarilla-19')</text:p>
          </table:table-cell>
          <table:table-cell table:style-name="ce15" office:value-type="string" calcext:value-type="string">
            <text:p><text:a xlink:href="https://bit.ly/32MN6gf" xlink:type="simple">https://bit.ly/32MN6g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31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4" office:value-type="string" calcext:value-type="string">
            <text:p>Donostitik</text:p>
          </table:table-cell>
          <table:table-cell table:style-name="ce4" office:value-type="string" calcext:value-type="string">
            <text:p>Las farmacias guipuzcoanas se suman a la campaña 'Mascarilla-19'</text:p>
          </table:table-cell>
          <table:table-cell table:style-name="ce14" office:value-type="string" calcext:value-type="string">
            <text:p><text:a xlink:href="https://bit.ly/2Iah9Hr" xlink:type="simple">https://bit.ly/2Iah9H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11" office:value-type="string" calcext:value-type="string">
            <text:p>Radio popular. Bilbo Herri Irratia</text:p>
          </table:table-cell>
          <table:table-cell table:style-name="ce4" office:value-type="string" calcext:value-type="string">
            <text:p>Entrevista a Teresa Laespada, Diputada Foral de Empleo, Inclusión e Igualdad de la Diputación Foral de Bizkaia sobre la campaña 'Mascarilla-19'</text:p>
          </table:table-cell>
          <table:table-cell table:style-name="ce15" office:value-type="string" calcext:value-type="string">
            <text:p><text:a xlink:href="https://bit.ly/2U1GAxi" xlink:type="simple">https://bit.ly/2U1GAx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01" calcext:value-type="date">
            <text:p>01/04/2020</text:p>
          </table:table-cell>
          <table:table-cell table:style-name="ce11" office:value-type="string" calcext:value-type="string">
            <text:p>Gipuzkoagaur</text:p>
          </table:table-cell>
          <table:table-cell table:style-name="ce4" office:value-type="string" calcext:value-type="string">
            <text:p>‘Mascarilla-19’: Las farmacias de Gipuzkoa se suman contra la violencia machista.</text:p>
          </table:table-cell>
          <table:table-cell table:style-name="ce15" office:value-type="string" calcext:value-type="string">
            <text:p><text:a xlink:href="https://bit.ly/3l3Bxbz" xlink:type="simple">https://bit.ly/3l3Bxb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5" office:value-type="string" calcext:value-type="string">
            <text:p>Hoy Cáceres</text:p>
          </table:table-cell>
          <table:table-cell table:style-name="ce4" office:value-type="string" calcext:value-type="string">
            <text:p>Cáceres realiza seguimiento a 28 víctimas de violencia de género. El Ayuntamiento se ha sumado a la campaña 'Mascarilla-19' que la Junta ha iniciado en las farmacias para activar el protocolo de ayuda a las mujeres que sufren malos tratos.</text:p>
          </table:table-cell>
          <table:table-cell table:style-name="ce15" office:value-type="string" calcext:value-type="string">
            <text:p><text:a xlink:href="https://bit.ly/2I3Lasy" xlink:type="simple">https://bit.ly/2I3Las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Extremadur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10" office:value-type="string" calcext:value-type="string">
            <text:p>Hortanoticias</text:p>
          </table:table-cell>
          <table:table-cell table:style-name="ce5" office:value-type="string" calcext:value-type="string">
            <text:p>Paiporta se suma a la iniciativa ‘Mascarilla 19’ contra el maltrato puesta en marcha en las 9 farmacias</text:p>
          </table:table-cell>
          <table:table-cell table:style-name="ce15" office:value-type="string" calcext:value-type="string">
            <text:p><text:a xlink:href="https://bit.ly/2JHn9Ia" xlink:type="simple">https://bit.ly/2JHn9I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5" office:value-type="string" calcext:value-type="string">
            <text:p>El Confidencial Digital</text:p>
          </table:table-cell>
          <table:table-cell table:style-name="ce5" office:value-type="string" calcext:value-type="string">
            <text:p>La 'Mascarilla-19' contra la violencia machista ha recibido nueve llamadas de auxilio en diez días solo en Canarias</text:p>
          </table:table-cell>
          <table:table-cell table:style-name="ce15" office:value-type="string" calcext:value-type="string">
            <text:p><text:a xlink:href="https://bit.ly/3n1ZznV" xlink:type="simple">https://bit.ly/3n1Zzn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11" office:value-type="string" calcext:value-type="string">
            <text:p>El Económico</text:p>
          </table:table-cell>
          <table:table-cell table:style-name="ce24" office:value-type="string" calcext:value-type="string">
            <text:p>Canet también se suma a la iniciativa 'Mascarilla-19' contra la violencia de género</text:p>
          </table:table-cell>
          <table:table-cell table:style-name="ce15" office:value-type="string" calcext:value-type="string">
            <text:p><text:a xlink:href="https://bit.ly/3ppNbA7" xlink:type="simple">https://bit.ly/3ppNbA7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1" calcext:value-type="date">
            <text:p>1/4/2020</text:p>
          </table:table-cell>
          <table:table-cell table:style-name="ce11" office:value-type="string" calcext:value-type="string">
            <text:p>El Faro de Melilla</text:p>
          </table:table-cell>
          <table:table-cell table:style-name="ce24" office:value-type="string" calcext:value-type="string">
            <text:p>La Ciudad y el Colegio de Farmacéuticos se unen contra la violencia machista</text:p>
          </table:table-cell>
          <table:table-cell table:style-name="ce15" office:value-type="string" calcext:value-type="string">
            <text:p><text:a xlink:href="https://bit.ly/2I4TNTu" xlink:type="simple">https://bit.ly/2I4TNT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Melill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11" office:value-type="string" calcext:value-type="string">
            <text:p>Canarias 7</text:p>
          </table:table-cell>
          <table:table-cell table:style-name="ce24" office:value-type="string" calcext:value-type="string">
            <text:p>Aumetan un 12% las llamadas por violencia machista al 016 (Subtítulo con la campaña)</text:p>
          </table:table-cell>
          <table:table-cell table:style-name="ce14" office:value-type="string" calcext:value-type="string">
            <text:p><text:a xlink:href="https://bit.ly/38limGC" xlink:type="simple">Papel (PDF adjunto) Enlace noticia: https://bit.ly/38limGC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5" office:value-type="string" calcext:value-type="string">
            <text:p>21Noticias</text:p>
          </table:table-cell>
          <table:table-cell table:style-name="ce4" office:value-type="string" calcext:value-type="string">
            <text:p>22.102 farmacias al servicio de las víctimas de violencia de género, la propuesta del Consejo General de Colegios Oficiales de Farmacéuticos al Gobierno</text:p>
          </table:table-cell>
          <table:table-cell table:style-name="ce15" office:value-type="string" calcext:value-type="string">
            <text:p><text:a xlink:href="https://bit.ly/3l88fIH" xlink:type="simple">https://bit.ly/3l88fI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11" office:value-type="string" calcext:value-type="string">
            <text:p>Infosalus</text:p>
          </table:table-cell>
          <table:table-cell table:style-name="ce4" office:value-type="string" calcext:value-type="string">
            <text:p>Los farmacéuticos lanzan la iniciativa 'Mascarilla-19' para víctimas de violencia de género</text:p>
          </table:table-cell>
          <table:table-cell table:style-name="ce15" office:value-type="string" calcext:value-type="string">
            <text:p><text:a xlink:href="https://bit.ly/3lx4KeY" xlink:type="simple">https://bit.ly/3lx4Ke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11" office:value-type="string" calcext:value-type="string">
            <text:p>Portalfarma</text:p>
          </table:table-cell>
          <table:table-cell table:style-name="ce4" office:value-type="string" calcext:value-type="string">
            <text:p>Mascarilla-19': el Consejo General ofrece al Gobierno poner la red de 22.102 farmacias al servicio de las víctimas de violencia de género.</text:p>
          </table:table-cell>
          <table:table-cell table:style-name="ce15" office:value-type="string" calcext:value-type="string">
            <text:p><text:a xlink:href="https://bit.ly/3ey5Vbr" xlink:type="simple">https://bit.ly/3ey5Vb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02" calcext:value-type="date">
            <text:p>02/04/2020</text:p>
          </table:table-cell>
          <table:table-cell table:style-name="ce10" office:value-type="string" calcext:value-type="string">
            <text:p>Redacción Médica</text:p>
          </table:table-cell>
          <table:table-cell table:style-name="ce4" office:value-type="string" calcext:value-type="string">
            <text:p>Coronavirus: ayuda en farmacias para las víctimas de la violencia de género. </text:p>
          </table:table-cell>
          <table:table-cell table:style-name="ce15" office:value-type="string" calcext:value-type="string">
            <text:p><text:a xlink:href="https://bit.ly/3mYHpDr" xlink:type="simple">https://bit.ly/3mYHpD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3,1 usuarios únicos</text:p>
          </table:table-cell>
          <table:table-cell table:style-name="ce5" office:value-type="string" calcext:value-type="string">
            <text:p>Contenido patrocinado 3.500 euros a través de publisuit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5" office:value-type="string" calcext:value-type="string">
            <text:p>IM Farmacias</text:p>
          </table:table-cell>
          <table:table-cell table:style-name="ce4" office:value-type="string" calcext:value-type="string">
            <text:p>El CGCOF ofrece al Gobierno poner la red de farmacias al servicio de las víctimas de violencia de género.</text:p>
          </table:table-cell>
          <table:table-cell table:style-name="ce15" office:value-type="string" calcext:value-type="string">
            <text:p><text:a xlink:href="https://bit.ly/32hlPC6" xlink:type="simple">https://bit.ly/32hlPC6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5" office:value-type="string" calcext:value-type="string">
            <text:p>ABC</text:p>
          </table:table-cell>
          <table:table-cell table:style-name="ce5" office:value-type="string" calcext:value-type="string">
            <text:p>Las españolas maltratadas simulan teletrabajar para consultar al 016 (mención iniciativa)</text:p>
          </table:table-cell>
          <table:table-cell table:style-name="ce14" office:value-type="string" calcext:value-type="string">
            <text:p><text:a xlink:href="https://bit.ly/36iHQBF" xlink:type="simple">Papel: (PDF adjunto) Enlace noticia: https://bit.ly/36iHQB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11" office:value-type="string" calcext:value-type="string">
            <text:p>El Diario.es Extremadura</text:p>
          </table:table-cell>
          <table:table-cell table:style-name="ce24" office:value-type="string" calcext:value-type="string">
            <text:p>‘Mascarilla-19’, la clave que deben transmitir las víctimas de violencia machista en las farmacias para pedir ayuda</text:p>
          </table:table-cell>
          <table:table-cell table:style-name="ce15" office:value-type="string" calcext:value-type="string">
            <text:p><text:a xlink:href="https://bit.ly/32iX4pc" xlink:type="simple">https://bit.ly/32iX4pc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Extremadur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11" office:value-type="string" calcext:value-type="string">
            <text:p>Radio Bilbao. Cadena Ser</text:p>
          </table:table-cell>
          <table:table-cell table:style-name="ce4" office:value-type="string" calcext:value-type="string">
            <text:p>La diputada foral de Empleo en Bizkaia, Teresa Laespada, ha valorado los últimos datos del paro. También se ha referido a la iniciativa de protección de las mujeres víctimas de maltrato, el programa 'Mascarilla 19'.</text:p>
          </table:table-cell>
          <table:table-cell table:style-name="ce15" office:value-type="string" calcext:value-type="string">
            <text:p><text:a xlink:href="https://bit.ly/3k1NNaX" xlink:type="simple">https://bit.ly/3k1NNaX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5" office:value-type="string" calcext:value-type="string">
            <text:p>Zornotzan</text:p>
          </table:table-cell>
          <table:table-cell table:style-name="ce5" office:value-type="string" calcext:value-type="string">
            <text:p>Amorebieta-Etxano se suma a la campaña ‘Mascarilla-19’ para proteger a las mujeres maltratadas.</text:p>
          </table:table-cell>
          <table:table-cell table:style-name="ce15" office:value-type="string" calcext:value-type="string">
            <text:p><text:a xlink:href="https://bit.ly/2GxNJCb" xlink:type="simple">https://bit.ly/2GxNJC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5" office:value-type="string" calcext:value-type="string">
            <text:p>Durangaldeko Telebista.</text:p>
          </table:table-cell>
          <table:table-cell table:style-name="ce5" office:value-type="string" calcext:value-type="string">
            <text:p>Amorebieta se suma a 'Mascarilla-19' para proteger a las mujeres de la violencia machista</text:p>
          </table:table-cell>
          <table:table-cell table:style-name="ce15" office:value-type="string" calcext:value-type="string">
            <text:p><text:a xlink:href="https://bit.ly/3evt4LE" xlink:type="simple">https://bit.ly/3evt4L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2" calcext:value-type="date">
            <text:p>2/4/2020</text:p>
          </table:table-cell>
          <table:table-cell table:style-name="ce5" office:value-type="string" calcext:value-type="string">
            <text:p>Andalucía Información</text:p>
          </table:table-cell>
          <table:table-cell table:style-name="ce5" office:value-type="string" calcext:value-type="string">
            <text:p>Mascarilla-19', la ayuda para víctimas de violencia de género</text:p>
          </table:table-cell>
          <table:table-cell table:style-name="ce15" office:value-type="string" calcext:value-type="string">
            <text:p><text:a xlink:href="https://bit.ly/352LmAG" xlink:type="simple">https://bit.ly/352LmA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RNE Canarias</text:p>
          </table:table-cell>
          <table:table-cell table:style-name="ce5" office:value-type="string" calcext:value-type="string">
            <text:p>Informan de las medidas de seguridad difundidas por el ICM para proteger a las víctimas de violencia de género</text:p>
          </table:table-cell>
          <table:table-cell table:style-name="ce15" office:value-type="string" calcext:value-type="string">
            <text:p><text:a xlink:href="https://bit.ly/3eJHtnC" xlink:type="simple">https://bit.ly/3eJHtnC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España sigue el modelo de Canarias de 'Mascarilla-19'</text:p>
          </table:table-cell>
          <table:table-cell table:style-name="ce15" office:value-type="string" calcext:value-type="string">
            <text:p><text:a xlink:href="https://bit.ly/32seT5r" xlink:type="simple">https://bit.ly/32seT5r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España sigue el modelo de Canarias de Mascarilla 19 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Élite Diario</text:p>
          </table:table-cell>
          <table:table-cell table:style-name="ce5" office:value-type="string" calcext:value-type="string">
            <text:p>‘Mascarilla-19’ y el teléfono 016 contra la violencia de género en tiempos de confinamiento por coronavirus</text:p>
          </table:table-cell>
          <table:table-cell table:style-name="ce15" office:value-type="string" calcext:value-type="string">
            <text:p><text:a xlink:href="https://bit.ly/3k4tJ7V" xlink:type="simple">https://bit.ly/3k4tJ7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AulaFarmacia</text:p>
          </table:table-cell>
          <table:table-cell table:style-name="ce5" office:value-type="string" calcext:value-type="string">
            <text:p>‘Mascarilla-19’, las farmacias al servicio de las víctimas de violencia de género.</text:p>
          </table:table-cell>
          <table:table-cell table:style-name="ce15" office:value-type="string" calcext:value-type="string">
            <text:p><text:a xlink:href="https://bit.ly/3k0f6mh" xlink:type="simple">https://bit.ly/3k0f6m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Saforguía</text:p>
          </table:table-cell>
          <table:table-cell table:style-name="ce5" office:value-type="string" calcext:value-type="string">
            <text:p>Gandia y las farmacias colaboran para detectar casos de violencia machista durante el confinamiento.</text:p>
          </table:table-cell>
          <table:table-cell table:style-name="ce15" office:value-type="string" calcext:value-type="string">
            <text:p><text:a xlink:href="https://bit.ly/3ewhgsB" xlink:type="simple">https://bit.ly/3ewhgs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El Diario.es Valencia.</text:p>
          </table:table-cell>
          <table:table-cell table:style-name="ce5" office:value-type="string" calcext:value-type="string">
            <text:p>Administración y especialistas alertan de que el confinamiento inhibe las denuncias por violencia machista y acentúa el riesgo de maltrato</text:p>
          </table:table-cell>
          <table:table-cell table:style-name="ce15" office:value-type="string" calcext:value-type="string">
            <text:p><text:a xlink:href="https://bit.ly/3k63MEW" xlink:type="simple">https://bit.ly/3k63MEW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La Opinión de Murcia.</text:p>
          </table:table-cell>
          <table:table-cell table:style-name="ce5" office:value-type="string" calcext:value-type="string">
            <text:p>Las farmacias de la Región ofrecen la 'Mascarilla 19' a víctimas de violencia machista</text:p>
          </table:table-cell>
          <table:table-cell table:style-name="ce15" office:value-type="string" calcext:value-type="string">
            <text:p><text:a xlink:href="https://bit.ly/2TZrKav" xlink:type="simple">https://bit.ly/2TZrKa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Mur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La Vanguardia</text:p>
          </table:table-cell>
          <table:table-cell table:style-name="ce5" office:value-type="string" calcext:value-type="string">
            <text:p>UGT pide más medios contra la violencia machista favorecida por confinamiento (Mención especial a la iniciativa como ejemplo)</text:p>
          </table:table-cell>
          <table:table-cell table:style-name="ce15" office:value-type="string" calcext:value-type="string">
            <text:p><text:a xlink:href="https://bit.ly/3keWX3Z" xlink:type="simple">https://bit.ly/3keWX3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31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<text:s/>22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3" calcext:value-type="date">
            <text:p>3/4/2020</text:p>
          </table:table-cell>
          <table:table-cell table:style-name="ce5" office:value-type="string" calcext:value-type="string">
            <text:p>Huelvaya</text:p>
          </table:table-cell>
          <table:table-cell table:style-name="ce5" office:value-type="string" calcext:value-type="string">
            <text:p>Punta Umbría se suma a las campañas ‘No la dejes sola’ y ‘Mascarilla 19’.</text:p>
          </table:table-cell>
          <table:table-cell table:style-name="ce15" office:value-type="string" calcext:value-type="string">
            <text:p><text:a xlink:href="https://bit.ly/3eDXUBR" xlink:type="simple">https://bit.ly/3eDXUB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Canarias 7</text:p>
          </table:table-cell>
          <table:table-cell table:style-name="ce5" office:value-type="string" calcext:value-type="string">
            <text:p>Mascarilla-19', la alerta en clave para las víctimas de violencia machista</text:p>
          </table:table-cell>
          <table:table-cell table:style-name="ce15" office:value-type="string" calcext:value-type="string">
            <text:p><text:a xlink:href="https://bit.ly/3eDfhCU" xlink:type="simple">https://bit.ly/3eDfhC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5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Ser Canarias Hora 14</text:p>
          </table:table-cell>
          <table:table-cell table:style-name="ce5" office:value-type="string" calcext:value-type="string">
            <text:p>na mujer de 78 años ha sido asesinada por su pareja en Las Palmas de Gran Canaria (Mención a la iniciativa)</text:p>
          </table:table-cell>
          <table:table-cell table:style-name="ce15" office:value-type="string" calcext:value-type="string">
            <text:p><text:a xlink:href="https://bit.ly/3eKqr8L" xlink:type="simple">https://bit.ly/3eKqr8L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Canarias 7</text:p>
          </table:table-cell>
          <table:table-cell table:style-name="ce5" office:value-type="string" calcext:value-type="string">
            <text:p>Bajan los casos en los juzgados de violencia sobre la mujer CGPJ (Mención de apoyo a 'Mascarilla-19')</text:p>
          </table:table-cell>
          <table:table-cell table:style-name="ce15" office:value-type="string" calcext:value-type="string">
            <text:p><text:a xlink:href="https://bit.ly/3kiiDwm" xlink:type="simple">https://bit.ly/3kiiDwm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20 minutos</text:p>
          </table:table-cell>
          <table:table-cell table:style-name="ce5" office:value-type="string" calcext:value-type="string">
            <text:p>El Gobierno muestra su "más enérgico rechazo" ante el asesinato de una mujer en Gran Canaria (Mención a la iniciativa)</text:p>
          </table:table-cell>
          <table:table-cell table:style-name="ce15" office:value-type="string" calcext:value-type="string">
            <text:p><text:a xlink:href="https://bit.ly/32tMCvb" xlink:type="simple">https://bit.ly/32tMCv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31" office:value-type="string" calcext:value-type="string">
            <text:p>CPM desde 16 euros (21,6 millones de usuarios únicos)</text:p>
          </table:table-cell>
          <table:table-cell table:style-name="ce5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Bolsamanía</text:p>
          </table:table-cell>
          <table:table-cell table:style-name="ce5" office:value-type="string" calcext:value-type="string">
            <text:p>El Gobierno canario muestra su "más enérgico rechazo" ante el asesinato de una mujer en Gran Canaria (Mención a la iniciativa)</text:p>
          </table:table-cell>
          <table:table-cell table:style-name="ce15" office:value-type="string" calcext:value-type="string">
            <text:p><text:a xlink:href="https://bit.ly/2UeBPQS" xlink:type="simple">https://bit.ly/2UeBPQ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La Verdad</text:p>
          </table:table-cell>
          <table:table-cell table:style-name="ce5" office:value-type="string" calcext:value-type="string">
            <text:p>Entrevista a la Ministra de Igualdad, Irene Montero, que menciona la iniciativa</text:p>
          </table:table-cell>
          <table:table-cell table:style-name="ce15" office:value-type="string" calcext:value-type="string">
            <text:p><text:a xlink:href="https://bit.ly/2IcF6hs" xlink:type="simple">https://bit.ly/2IcF6h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La Giganta Digital</text:p>
          </table:table-cell>
          <table:table-cell table:style-name="ce5" office:value-type="string" calcext:value-type="string">
            <text:p>Las víctimas de violencia de género podrán solicitar ayuda en las más de 870 farmacias de Sevilla con la clave ‘Mascarilla 19’.</text:p>
          </table:table-cell>
          <table:table-cell table:style-name="ce15" office:value-type="string" calcext:value-type="string">
            <text:p><text:a xlink:href="https://bit.ly/350M15R" xlink:type="simple">https://bit.ly/350M15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La Verdad de Murcia</text:p>
          </table:table-cell>
          <table:table-cell table:style-name="ce4" office:value-type="string" calcext:value-type="string">
            <text:p>Las farmacias se suman al auxilio de las víctimas de violencia de género y agresión sexual</text:p>
          </table:table-cell>
          <table:table-cell table:style-name="ce15" office:value-type="string" calcext:value-type="string">
            <text:p><text:a xlink:href="https://bit.ly/2I7z1Cz" xlink:type="simple">https://bit.ly/2I7z1C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Mur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4" calcext:value-type="date">
            <text:p>4/4/2020</text:p>
          </table:table-cell>
          <table:table-cell table:style-name="ce5" office:value-type="string" calcext:value-type="string">
            <text:p>Zure Aztarna Solidarioa (Gipuzkoa Kutxa Solidaria).</text:p>
          </table:table-cell>
          <table:table-cell table:style-name="ce5" office:value-type="string" calcext:value-type="string">
            <text:p>Botikan "Maskarilla19" esan, indarkeria matxista sufritzen ari bazara</text:p>
          </table:table-cell>
          <table:table-cell table:style-name="ce15" office:value-type="string" calcext:value-type="string">
            <text:p><text:a xlink:href="https://bit.ly/3p6NtMa" xlink:type="simple">https://bit.ly/3p6NtM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05" calcext:value-type="date">
            <text:p>05/04/2020</text:p>
          </table:table-cell>
          <table:table-cell table:style-name="ce5" office:value-type="string" calcext:value-type="string">
            <text:p>Telecinco (Informativos 2º Edición)</text:p>
          </table:table-cell>
          <table:table-cell table:style-name="ce5" office:value-type="string" calcext:value-type="string">
            <text:p>El Gobierno canario lanza la campaña 'Mascarilla 19', en colaboración con las farmacias, para la violencia de género</text:p>
          </table:table-cell>
          <table:table-cell table:style-name="ce14" office:value-type="string" calcext:value-type="string">
            <text:p><text:a xlink:href="https://bit.ly/35iDyLz" xlink:type="simple">https://bit.ly/35iDyL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1'</text:p>
          </table:table-cell>
          <table:table-cell table:style-name="ce5" office:value-type="string" calcext:value-type="string">
            <text:p>Cuña de 20 segundos, 8.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4-05" calcext:value-type="date">
            <text:p>05/04/2020</text:p>
          </table:table-cell>
          <table:table-cell table:style-name="ce5" office:value-type="string" calcext:value-type="string">
            <text:p>La Provincia</text:p>
          </table:table-cell>
          <table:table-cell table:style-name="ce5" office:value-type="string" calcext:value-type="string">
            <text:p>Un hombre mata a su mujer al asfixiarla con un cojín en una vivienda de La Isleta (Mención a la iniciativa en un apoyo a la noticia)</text:p>
          </table:table-cell>
          <table:table-cell table:style-name="ce14" office:value-type="string" calcext:value-type="string">
            <text:p><text:a xlink:href="https://bit.ly/38rB4MU" xlink:type="simple">Papel (PDF ajunto) Enlace a la noticia: https://bit.ly/38rB4M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0-04-05" calcext:value-type="date">
            <text:p>5/4/2020</text:p>
          </table:table-cell>
          <table:table-cell table:style-name="ce5" office:value-type="string" calcext:value-type="string">
            <text:p>El Día</text:p>
          </table:table-cell>
          <table:table-cell table:style-name="ce10" office:value-type="string" calcext:value-type="string">
            <text:p>Un hombre mata a su mujer al asfixiarla con un cojín en una vivienda de La Isleta (Mención a la iniciativa en un apoyo a la noticia)</text:p>
          </table:table-cell>
          <table:table-cell table:style-name="ce29" office:value-type="string" calcext:value-type="string">
            <text:p><text:a xlink:href="https://bit.ly/38rB4MU" xlink:type="simple">Papel (PDF adjunto) Enlace a la noticia: https://bit.ly/38rB4M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5" calcext:value-type="date">
            <text:p>5/4/2020</text:p>
          </table:table-cell>
          <table:table-cell table:style-name="ce5" office:value-type="string" calcext:value-type="string">
            <text:p>RTVCanaria</text:p>
          </table:table-cell>
          <table:table-cell table:style-name="ce5" office:value-type="string" calcext:value-type="string">
            <text:p>A prisión el hombre que supuestamente asfixió a su mujer en Gran Canaria (Mención al recurso)</text:p>
          </table:table-cell>
          <table:table-cell table:style-name="ce15" office:value-type="string" calcext:value-type="string">
            <text:p><text:a xlink:href="https://bit.ly/3pgodms" xlink:type="simple">https://bit.ly/3pgodms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5" calcext:value-type="date">
            <text:p>5/4/2020</text:p>
          </table:table-cell>
          <table:table-cell table:style-name="ce5" office:value-type="string" calcext:value-type="string">
            <text:p>Pulso Online</text:p>
          </table:table-cell>
          <table:table-cell table:style-name="ce5" office:value-type="string" calcext:value-type="string">
            <text:p>La 'Mascarilla19' contra violencia machista llega a las farmacias de València</text:p>
          </table:table-cell>
          <table:table-cell table:style-name="ce15" office:value-type="string" calcext:value-type="string">
            <text:p><text:a xlink:href="https://bit.ly/3n26WvB" xlink:type="simple">https://bit.ly/3n26Wv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5" calcext:value-type="date">
            <text:p>5/4/2020</text:p>
          </table:table-cell>
          <table:table-cell table:style-name="ce5" office:value-type="string" calcext:value-type="string">
            <text:p>Castellón Plaza</text:p>
          </table:table-cell>
          <table:table-cell table:style-name="ce5" office:value-type="string" calcext:value-type="string">
            <text:p>Vila-real impulsa la escuela virtual de igualdad para luchar contra la violencia de género. (Mención a Mascarilla 19) </text:p>
          </table:table-cell>
          <table:table-cell table:style-name="ce14" office:value-type="string" calcext:value-type="string">
            <text:p><text:a xlink:href="https://bit.ly/2I85459" xlink:type="simple">https://bit.ly/2I85459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COPE Canarias</text:p>
          </table:table-cell>
          <table:table-cell table:style-name="ce5" office:value-type="string" calcext:value-type="string">
            <text:p>Crean plan de seguridad para víctimas de violencia machista por la cuarentena</text:p>
          </table:table-cell>
          <table:table-cell table:style-name="ce15" office:value-type="string" calcext:value-type="string">
            <text:p><text:a xlink:href="https://bit.ly/3511BhU" xlink:type="simple">https://bit.ly/3511Bh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Canarias7</text:p>
          </table:table-cell>
          <table:table-cell table:style-name="ce4" office:value-type="string" calcext:value-type="string">
            <text:p>Plan de seguridad para víctimas de violencia machista por la cuarentena</text:p>
          </table:table-cell>
          <table:table-cell table:style-name="ce15" office:value-type="string" calcext:value-type="string">
            <text:p><text:a xlink:href="https://bit.ly/3k4zDG7" xlink:type="simple">https://bit.ly/3k4zDG7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5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La Provincia</text:p>
          </table:table-cell>
          <table:table-cell table:style-name="ce10" office:value-type="string" calcext:value-type="string">
            <text:p>Plan de seguridad para víctimas de violencia de género durante el confinamiento</text:p>
          </table:table-cell>
          <table:table-cell table:style-name="ce15" office:value-type="string" calcext:value-type="string">
            <text:p><text:a xlink:href="https://bit.ly/36o1Ra2" xlink:type="simple">https://bit.ly/36o1Ra2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Diario.es CanariasAhora</text:p>
          </table:table-cell>
          <table:table-cell table:style-name="ce4" office:value-type="string" calcext:value-type="string">
            <text:p>El Instituto Canario de Igualdad publica una plan de seguridad para mujeres víctimas de violencia de género durante el confinamiento</text:p>
          </table:table-cell>
          <table:table-cell table:style-name="ce15" office:value-type="string" calcext:value-type="string">
            <text:p><text:a xlink:href="https://bit.ly/3khMB3A" xlink:type="simple">https://bit.ly/3khMB3A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31"/>
          <table:table-cell table:style-name="ce5" office:value-type="string" calcext:value-type="string">
            <text:p>Contenido patrocinado desde 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El Time</text:p>
          </table:table-cell>
          <table:table-cell table:style-name="ce4" office:value-type="string" calcext:value-type="string">
            <text:p>El ICI publica una Plan de seguridad para mujeres víctimas de violencia de género durante el confinamiento</text:p>
          </table:table-cell>
          <table:table-cell table:style-name="ce15" office:value-type="string" calcext:value-type="string">
            <text:p><text:a xlink:href="https://bit.ly/38zeEcF" xlink:type="simple">https://bit.ly/38zeEcF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11" office:value-type="string" calcext:value-type="string">
            <text:p>Corresponsables</text:p>
          </table:table-cell>
          <table:table-cell table:style-name="ce5" office:value-type="string" calcext:value-type="string">
            <text:p>Mascarilla-19: una iniciativa en apoyo a las víctimas de violencia de género</text:p>
          </table:table-cell>
          <table:table-cell table:style-name="ce15" office:value-type="string" calcext:value-type="string">
            <text:p><text:a xlink:href="https://bit.ly/38eWz3i" xlink:type="simple">https://bit.ly/38eWz3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El Confidencial</text:p>
          </table:table-cell>
          <table:table-cell table:style-name="ce4" office:value-type="string" calcext:value-type="string">
            <text:p>"Estoy confinada con mi maltratador y mi única estrategia posible es ser sumisa". Mención a la iniciativa</text:p>
          </table:table-cell>
          <table:table-cell table:style-name="ce15" office:value-type="string" calcext:value-type="string">
            <text:p><text:a xlink:href="https://bit.ly/351dsMK" xlink:type="simple">https://bit.ly/351dsM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16 euros (20,8 milloness de usuarios únicos)</text:p>
          </table:table-cell>
          <table:table-cell table:number-columns-repeated="1017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Yahoo Noticias</text:p>
          </table:table-cell>
          <table:table-cell table:style-name="ce4" office:value-type="string" calcext:value-type="string">
            <text:p>Francia importa de España el código con el que las víctimas de violencia doméstica piden ayuda en la farmacia.</text:p>
          </table:table-cell>
          <table:table-cell table:style-name="ce15" office:value-type="string" calcext:value-type="string">
            <text:p><text:a xlink:href="https://yhoo.it/3k0EhVD" xlink:type="simple">https://yhoo.it/3k0EhV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RTVCanarias. Web</text:p>
          </table:table-cell>
          <table:table-cell table:style-name="ce4" office:value-type="string" calcext:value-type="string">
            <text:p><text:s/>El aislamiento social agrava las situaciones de violencia machista (Mención a la iniciativa)</text:p>
          </table:table-cell>
          <table:table-cell table:style-name="ce14" office:value-type="string" calcext:value-type="string">
            <text:p><text:a xlink:href="https://bit.ly/3liUhDQ" xlink:type="simple">http://bit.ly/2L75VV2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El Time</text:p>
          </table:table-cell>
          <table:table-cell table:style-name="ce4" office:value-type="string" calcext:value-type="string">
            <text:p>Detención por violencia de género durante el confinamiento en la capital palmera (Mención a la iniciativa)</text:p>
          </table:table-cell>
          <table:table-cell table:style-name="ce15" office:value-type="string" calcext:value-type="string">
            <text:p><text:a xlink:href="https://bit.ly/3eKojxN" xlink:type="simple">https://bit.ly/3eKojxN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TVLaPalma</text:p>
          </table:table-cell>
          <table:table-cell table:style-name="ce4" office:value-type="string" calcext:value-type="string">
            <text:p>Primera denuncia por violencia de género durante el confinamiento en Santa Cruz de La Palma (Mención a la iniciativa)</text:p>
          </table:table-cell>
          <table:table-cell table:style-name="ce15" office:value-type="string" calcext:value-type="string">
            <text:p><text:a xlink:href="https://bit.ly/2Iho94Z" xlink:type="simple">https://bit.ly/2Iho94Z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Onda Cero Navarra</text:p>
          </table:table-cell>
          <table:table-cell table:style-name="ce4" office:value-type="string" calcext:value-type="string">
            <text:p>Lunes Lilas anima a la ciudadanía a recordar desde el balcón a las víctimas de violencia de género. (Mención a Mascarilla19 a una pregunta sobre opinión iniciativa)</text:p>
          </table:table-cell>
          <table:table-cell table:style-name="ce15" office:value-type="string" calcext:value-type="string">
            <text:p><text:a xlink:href="https://bit.ly/3eEUgYA" xlink:type="simple">https://bit.ly/3eEUgY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varr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El Pueblo de Ceuta</text:p>
          </table:table-cell>
          <table:table-cell table:style-name="ce25" office:value-type="string" calcext:value-type="string">
            <text:p>Mascarilla-19': la 'compra' que puede salvar la vida de las mujeres maltratadas</text:p>
          </table:table-cell>
          <table:table-cell table:style-name="ce15" office:value-type="string" calcext:value-type="string">
            <text:p><text:a xlink:href="https://bit.ly/35h8s71" xlink:type="simple">https://bit.ly/35h8s71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eut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RTVCeuta</text:p>
          </table:table-cell>
          <table:table-cell table:style-name="ce25" office:value-type="string" calcext:value-type="string">
            <text:p>El estado de Alarma no impide continuar la lucha contra la violencia de género. Les hablamos de la iniciativa denominada 'Mascarilla 19'.</text:p>
          </table:table-cell>
          <table:table-cell table:style-name="ce15" office:value-type="string" calcext:value-type="string">
            <text:p><text:a xlink:href="https://bit.ly/2Ia2pZ6" xlink:type="simple">https://bit.ly/2Ia2pZ6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eut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El Foro de Ceuta</text:p>
          </table:table-cell>
          <table:table-cell table:style-name="ce4" office:value-type="string" calcext:value-type="string">
            <text:p>Mascarilla-19' contra la violencia de género, en las farmacias de Ceuta</text:p>
          </table:table-cell>
          <table:table-cell table:style-name="ce15" office:value-type="string" calcext:value-type="string">
            <text:p><text:a xlink:href="https://bit.ly/2JZPCsF" xlink:type="simple">https://bit.ly/2JZPCs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eut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La Verdad de Ceuta</text:p>
          </table:table-cell>
          <table:table-cell table:style-name="ce4" office:value-type="string" calcext:value-type="string">
            <text:p>Mascarilla-19' la vía de salida para luchar contra el maltrato</text:p>
          </table:table-cell>
          <table:table-cell table:style-name="ce15" office:value-type="string" calcext:value-type="string">
            <text:p><text:a xlink:href="https://bit.ly/3eUosPo" xlink:type="simple">https://bit.ly/3eUosP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eut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6" calcext:value-type="date">
            <text:p>6/4/2020</text:p>
          </table:table-cell>
          <table:table-cell table:style-name="ce5" office:value-type="string" calcext:value-type="string">
            <text:p>Murcia.com</text:p>
          </table:table-cell>
          <table:table-cell table:style-name="ce4" office:value-type="string" calcext:value-type="string">
            <text:p>Las farmacias aguileñas se suman a la campaña 'Mascarilla-19' para ayudar a las posibles víctimas de violencia de género durante el confinamiento.</text:p>
          </table:table-cell>
          <table:table-cell table:style-name="ce15" office:value-type="string" calcext:value-type="string">
            <text:p><text:a xlink:href="https://bit.ly/3mZLdEp" xlink:type="simple">https://bit.ly/3mZLdE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Mur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EuropaPress</text:p>
          </table:table-cell>
          <table:table-cell table:style-name="ce4" office:value-type="string" calcext:value-type="string">
            <text:p>El CGPJ llama a víctimas de violencia machista a usar el código Mascarilla19 en farmacias para pedir ayuda</text:p>
          </table:table-cell>
          <table:table-cell table:style-name="ce15" office:value-type="string" calcext:value-type="string">
            <text:p><text:a xlink:href="https://bit.ly/2IaxjAB" xlink:type="simple">https://bit.ly/2IaxjA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Infolibre</text:p>
          </table:table-cell>
          <table:table-cell table:style-name="ce26" office:value-type="string" calcext:value-type="string">
            <text:p>El CGPJ llama a víctimas de violencia machista a usar el código Mascarilla19 en farmacias para pedir ayuda (Titular en el listado de noticias en tiempo real)</text:p>
          </table:table-cell>
          <table:table-cell table:style-name="ce15" office:value-type="string" calcext:value-type="string">
            <text:p><text:a xlink:href="http://ow.ly/yzcV30qvVVJ" xlink:type="simple">http://ow.ly/yzcV30qvVV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Ok Diario</text:p>
          </table:table-cell>
          <table:table-cell table:style-name="ce5" office:value-type="string" calcext:value-type="string">
            <text:p>Tres valientes usan la clave ‘Mascarilla 19’ para denunciar la violencia de género que sufren en cuarentena</text:p>
          </table:table-cell>
          <table:table-cell table:style-name="ce15" office:value-type="string" calcext:value-type="string">
            <text:p><text:a xlink:href="https://bit.ly/35wuYc2" xlink:type="simple">https://bit.ly/35wuYc2</text:a></text:p>
          </table:table-cell>
          <table:table-cell table:style-name="ce5"/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16 euros 12,1 usuarios únicos</text:p>
          </table:table-cell>
          <table:table-cell table:number-columns-repeated="1017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Diario Siglo XXI</text:p>
          </table:table-cell>
          <table:table-cell table:style-name="ce4" office:value-type="string" calcext:value-type="string">
            <text:p>El CGPJ llama a víctimas de violencia machista a usar el código Mascarilla19 en farmacias para pedir ayuda.</text:p>
          </table:table-cell>
          <table:table-cell table:style-name="ce15" office:value-type="string" calcext:value-type="string">
            <text:p><text:a xlink:href="https://bit.ly/3l9qiOI" xlink:type="simple">https://bit.ly/3l9qiO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La Vanguardia (Sección Andalucía)</text:p>
          </table:table-cell>
          <table:table-cell table:style-name="ce4" office:value-type="string" calcext:value-type="string">
            <text:p>Tres mujeres andaluzas han pedido ayuda con la clave ‘Mascarilla 19’</text:p>
          </table:table-cell>
          <table:table-cell table:style-name="ce15" office:value-type="string" calcext:value-type="string">
            <text:p><text:a xlink:href="https://bit.ly/38jHmy2" xlink:type="simple">https://bit.ly/38jHmy2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Un detenido por violencia de género en Santa Cruz de La Palma (Mención a la iniciativa)</text:p>
          </table:table-cell>
          <table:table-cell table:style-name="ce15" office:value-type="string" calcext:value-type="string">
            <text:p><text:a xlink:href="https://bit.ly/3n3TA1I" xlink:type="simple">https://bit.ly/3n3TA1I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LanzaDigital</text:p>
          </table:table-cell>
          <table:table-cell table:style-name="ce4" office:value-type="string" calcext:value-type="string">
            <text:p>El CGPJ llama a las víctimas de violencia machista a usar el código 'Mascarilla-19' en las farmacias para pedir ayuda</text:p>
          </table:table-cell>
          <table:table-cell table:style-name="ce30" office:value-type="string" calcext:value-type="string">
            <text:p><text:a xlink:href="https://bit.ly/2IeYQ3l" xlink:type="simple">https://bit.ly/2IeYQ3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11" office:value-type="string" calcext:value-type="string">
            <text:p>MiCiudadReal</text:p>
          </table:table-cell>
          <table:table-cell table:style-name="ce4" office:value-type="string" calcext:value-type="string">
            <text:p>El CGPJ llama a víctimas de violencia machista a usar el código 'Mascarilla-19' en farmacias para pedir ayuda.</text:p>
          </table:table-cell>
          <table:table-cell table:style-name="ce15" office:value-type="string" calcext:value-type="string">
            <text:p><text:a xlink:href="https://bit.ly/3ezowUp" xlink:type="simple">https://bit.ly/3ezowU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SomosCLM</text:p>
          </table:table-cell>
          <table:table-cell table:style-name="ce4" office:value-type="string" calcext:value-type="string">
            <text:p>Mascarilla-19»', el código que las víctimas de violencia de género podrán usar en farmacias.</text:p>
          </table:table-cell>
          <table:table-cell table:style-name="ce15" office:value-type="string" calcext:value-type="string">
            <text:p><text:a xlink:href="https://bit.ly/354ZLMV" xlink:type="simple">https://bit.ly/354ZLM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En Tomelloso</text:p>
          </table:table-cell>
          <table:table-cell table:style-name="ce4" office:value-type="string" calcext:value-type="string">
            <text:p>Mascarilla-19»' el código que las víctimas de violencia de género podrán usar en farmacias</text:p>
          </table:table-cell>
          <table:table-cell table:style-name="ce15" office:value-type="string" calcext:value-type="string">
            <text:p><text:a xlink:href="https://bit.ly/3l8cnbQ" xlink:type="simple">https://bit.ly/3l8cnb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El Día digital (Castilla La Mancha)</text:p>
          </table:table-cell>
          <table:table-cell table:style-name="ce5" office:value-type="string" calcext:value-type="string">
            <text:p>Las víctimas de violencia machista podrán usar el código 'Mascarilla-19' en farmacias para pedir ayuda</text:p>
          </table:table-cell>
          <table:table-cell table:style-name="ce15" office:value-type="string" calcext:value-type="string">
            <text:p><text:a xlink:href="https://bit.ly/3mWALNY" xlink:type="simple">https://bit.ly/3mWALN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11" office:value-type="string" calcext:value-type="string">
            <text:p>Toledo Diario</text:p>
          </table:table-cell>
          <table:table-cell table:style-name="ce4" office:value-type="string" calcext:value-type="string">
            <text:p>‘No hay cuarentena para la violencia machista’: piden colaboración vecinal y usar el código 'Mascarilla-19'</text:p>
          </table:table-cell>
          <table:table-cell table:style-name="ce15" office:value-type="string" calcext:value-type="string">
            <text:p><text:a xlink:href="https://bit.ly/3k8KRcB" xlink:type="simple">https://bit.ly/3k8KRc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Mallorca Diario</text:p>
          </table:table-cell>
          <table:table-cell table:style-name="ce4" office:value-type="string" calcext:value-type="string">
            <text:p>Decir 'Mascarilla-19' en farmacias: la clave para activar la ayuda a víctimas de violencia machista. La presidenta del Observatorio de Violencia de Género y Doméstica del Consejo General del Poder Judicial (CGPJ), Ángeles Carmona, ha recomendado a las víctimas de violencia de género que utilicen el código 'Marcarilla19' en farmacias.</text:p>
          </table:table-cell>
          <table:table-cell table:style-name="ce15" office:value-type="string" calcext:value-type="string">
            <text:p><text:a xlink:href="https://bit.ly/36dLvkn" xlink:type="simple">https://bit.ly/36dLvk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Baleare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Diario de Almería</text:p>
          </table:table-cell>
          <table:table-cell table:style-name="ce5" office:value-type="string" calcext:value-type="string">
            <text:p>Una víctima de violencia de género pide ayuda en una farmacia de Almería con la clave 'Mascarilla 19'</text:p>
          </table:table-cell>
          <table:table-cell table:style-name="ce15" office:value-type="string" calcext:value-type="string">
            <text:p><text:a xlink:href="https://bit.ly/2I9np20" xlink:type="simple">https://bit.ly/2I9np20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Granada Digital </text:p>
          </table:table-cell>
          <table:table-cell table:style-name="ce5" office:value-type="string" calcext:value-type="string">
            <text:p>Tres mujeres piden ayuda en su farmacia con la clave ‘Mascarilla-19’ para víctimas de violencia de género</text:p>
          </table:table-cell>
          <table:table-cell table:style-name="ce15" office:value-type="string" calcext:value-type="string">
            <text:p><text:a xlink:href="https://bit.ly/2GMENZQ" xlink:type="simple">https://bit.ly/2GMENZ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5" office:value-type="string" calcext:value-type="string">
            <text:p>Contra Crónica Andalucía</text:p>
          </table:table-cell>
          <table:table-cell table:style-name="ce5" office:value-type="string" calcext:value-type="string">
            <text:p>Tres mujeres piden ayuda en su farmacia con la clave ‘Mascarilla-19’ para víctimas de violencia de género</text:p>
          </table:table-cell>
          <table:table-cell table:style-name="ce15" office:value-type="string" calcext:value-type="string">
            <text:p><text:a xlink:href="https://bit.ly/3n9dVCI" xlink:type="simple">https://bit.ly/3n9dVC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7" calcext:value-type="date">
            <text:p>7/4/2020</text:p>
          </table:table-cell>
          <table:table-cell table:style-name="ce11" office:value-type="string" calcext:value-type="string">
            <text:p>Navarra.es</text:p>
          </table:table-cell>
          <table:table-cell table:style-name="ce5" office:value-type="string" calcext:value-type="string">
            <text:p>El Gobierno de Navarra refuerza los recursos de acogida a víctimas de violencia de género con un nuevo espacio que duplica el número de plazas.</text:p>
          </table:table-cell>
          <table:table-cell table:style-name="ce15" office:value-type="string" calcext:value-type="string">
            <text:p><text:a xlink:href="https://bit.ly/3evbdVj" xlink:type="simple">https://bit.ly/3evbdV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varr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8" calcext:value-type="date">
            <text:p>8/4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Otras regiones adoptan el código canario 'Mascarilla -19'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8" calcext:value-type="date">
            <text:p>8/4/2020</text:p>
          </table:table-cell>
          <table:table-cell table:style-name="ce5" office:value-type="string" calcext:value-type="string">
            <text:p>Diario de Avisos</text:p>
          </table:table-cell>
          <table:table-cell table:style-name="ce5" office:value-type="string" calcext:value-type="string">
            <text:p>El Colegio de Farmacéuticos agradece la colaboración de los pacientes (mención iniciativa)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Positiv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8" calcext:value-type="date">
            <text:p>8/4/2020</text:p>
          </table:table-cell>
          <table:table-cell table:style-name="ce5" office:value-type="string" calcext:value-type="string">
            <text:p>Diario Palmero</text:p>
          </table:table-cell>
          <table:table-cell table:style-name="ce10" office:value-type="string" calcext:value-type="string">
            <text:p>El Colegio de Farmacéuticos agradece la colaboración de los pacientes (mención iniciativa)</text:p>
          </table:table-cell>
          <table:table-cell table:style-name="ce15" office:value-type="string" calcext:value-type="string">
            <text:p><text:a xlink:href="https://bit.ly/3eIyjb1" xlink:type="simple">https://bit.ly/3eIyjb1</text:a></text:p>
          </table:table-cell>
          <table:table-cell table:style-name="ce5" office:value-type="string" calcext:value-type="string">
            <text:p>Positiv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8" calcext:value-type="date">
            <text:p>8/4/2020</text:p>
          </table:table-cell>
          <table:table-cell table:style-name="ce5" office:value-type="string" calcext:value-type="string">
            <text:p>Onda Regional</text:p>
          </table:table-cell>
          <table:table-cell table:style-name="ce4" office:value-type="string" calcext:value-type="string">
            <text:p>La iniciativa 'Mascarilla-19' alerta en las farmacias de posibles víctimas de violencia de género.</text:p>
          </table:table-cell>
          <table:table-cell table:style-name="ce15" office:value-type="string" calcext:value-type="string">
            <text:p><text:a xlink:href="https://bit.ly/3k1tGtz" xlink:type="simple">https://bit.ly/3k1tGtz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8" calcext:value-type="date">
            <text:p>8/4/2020</text:p>
          </table:table-cell>
          <table:table-cell table:style-name="ce5" office:value-type="string" calcext:value-type="string">
            <text:p>El Diario.es (CanariasAhora) </text:p>
          </table:table-cell>
          <table:table-cell table:style-name="ce4" office:value-type="string" calcext:value-type="string">
            <text:p>Así funciona 'Mascarilla-19', la clave para denunciar la violencia machista que salta de Canarias al mundo</text:p>
          </table:table-cell>
          <table:table-cell table:style-name="ce15" office:value-type="string" calcext:value-type="string">
            <text:p><text:a xlink:href="https://bit.ly/3ewvXvL" xlink:type="simple">https://bit.ly/3ewvXvL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18" office:value-type="date" office:date-value="2020-04-08" calcext:value-type="date">
            <text:p>8/4/2020</text:p>
          </table:table-cell>
          <table:table-cell table:style-name="ce5" office:value-type="string" calcext:value-type="string">
            <text:p>La Provincia</text:p>
          </table:table-cell>
          <table:table-cell table:style-name="ce4" office:value-type="string" calcext:value-type="string">
            <text:p>Los farmacéuticos garantizan el abastecimiento de medicamentos (mención a la iniciativa)</text:p>
          </table:table-cell>
          <table:table-cell table:style-name="ce23" office:value-type="string" calcext:value-type="string">
            <text:p><text:a xlink:href="https://bit.ly/32rMoEF" xlink:type="simple">Papel (PDF adjunto) Enlace noticia: https://bit.ly/32rMoEF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8" calcext:value-type="date">
            <text:p>8/4/2020</text:p>
          </table:table-cell>
          <table:table-cell table:style-name="ce5" office:value-type="string" calcext:value-type="string">
            <text:p>La Opinión de Málaga</text:p>
          </table:table-cell>
          <table:table-cell table:style-name="ce4" office:value-type="string" calcext:value-type="string">
            <text:p>Tres víctimas de maltrato piden ayuda en su farmacia con la clave 'Mascarilla 19'</text:p>
          </table:table-cell>
          <table:table-cell table:style-name="ce23" office:value-type="string" calcext:value-type="string">
            <text:p><text:a xlink:href="https://bit.ly/3eRXF6u" xlink:type="simple">https://bit.ly/3eRXF6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08" calcext:value-type="date">
            <text:p>8/4/2020</text:p>
          </table:table-cell>
          <table:table-cell table:style-name="ce5" office:value-type="string" calcext:value-type="string">
            <text:p>ABC de Sevilla</text:p>
          </table:table-cell>
          <table:table-cell table:style-name="ce5" office:value-type="string" calcext:value-type="string">
            <text:p>Tres mujeres piden ayuda contra el maltrato en Andalucía con el código «Mascarilla 19» en su farmacia.</text:p>
          </table:table-cell>
          <table:table-cell table:style-name="ce15" office:value-type="string" calcext:value-type="string">
            <text:p><text:a xlink:href="https://bit.ly/38eq3OR" xlink:type="simple">https://bit.ly/38eq3O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18" office:value-type="date" office:date-value="2020-04-10" calcext:value-type="date">
            <text:p>10/4/2020</text:p>
          </table:table-cell>
          <table:table-cell table:style-name="ce5" office:value-type="string" calcext:value-type="string">
            <text:p>El Economista</text:p>
          </table:table-cell>
          <table:table-cell table:style-name="ce4" office:value-type="string" calcext:value-type="string">
            <text:p>Entrevista presidente Consejo General de COF, Jesús Aguilar. Mención a la iniciativa</text:p>
          </table:table-cell>
          <table:table-cell table:style-name="ce23" office:value-type="string" calcext:value-type="string">
            <text:p><text:a xlink:href="https://bit.ly/2UaoXeI" xlink:type="simple">Papel (PDF adjunto) Enlace a la noticia: https://bit.ly/2UaoXe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0" calcext:value-type="date">
            <text:p>10/4/2020</text:p>
          </table:table-cell>
          <table:table-cell table:style-name="ce5" office:value-type="string" calcext:value-type="string">
            <text:p>Mallorca Diario</text:p>
          </table:table-cell>
          <table:table-cell table:style-name="ce4" office:value-type="string" calcext:value-type="string">
            <text:p>Acuerdos con administradores de fincas y supermercados para prevenir la violencia machista. Acuerdos con iniciativa Mascarilla 19</text:p>
          </table:table-cell>
          <table:table-cell table:style-name="ce15" office:value-type="string" calcext:value-type="string">
            <text:p><text:a xlink:href="https://bit.ly/2VxN8nW" xlink:type="simple">https://bit.ly/2VxN8nW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Baleare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2" calcext:value-type="date">
            <text:p>12/4/2020</text:p>
          </table:table-cell>
          <table:table-cell table:style-name="ce5" office:value-type="string" calcext:value-type="string">
            <text:p>Canal Sur Radio</text:p>
          </table:table-cell>
          <table:table-cell table:style-name="ce4" office:value-type="string" calcext:value-type="string">
            <text:p>Reportaje que muestra cómo funciona la iniciativa 'Mascarilla 19'.</text:p>
          </table:table-cell>
          <table:table-cell table:style-name="ce15" office:value-type="string" calcext:value-type="string">
            <text:p><text:a xlink:href="https://bit.ly/2U29wFb" xlink:type="simple">https://bit.ly/2U29wF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3" calcext:value-type="date">
            <text:p>13/4/2020</text:p>
          </table:table-cell>
          <table:table-cell table:style-name="ce5" office:value-type="string" calcext:value-type="string">
            <text:p>Noticias para municipios. ALCORCÓN/</text:p>
          </table:table-cell>
          <table:table-cell table:style-name="ce4" office:value-type="string" calcext:value-type="string">
            <text:p>Alcorcón: ‘Mascarilla-19’: la iniciativa que implica a las farmacias contra la violencia machista</text:p>
          </table:table-cell>
          <table:table-cell table:style-name="ce15" office:value-type="string" calcext:value-type="string">
            <text:p><text:a xlink:href="https://bit.ly/3p3uguz" xlink:type="simple">https://bit.ly/3p3ugu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3" calcext:value-type="date">
            <text:p>13/4/2020</text:p>
          </table:table-cell>
          <table:table-cell table:style-name="ce5" office:value-type="string" calcext:value-type="string">
            <text:p>La Vanguardia</text:p>
          </table:table-cell>
          <table:table-cell table:style-name="ce5" office:value-type="string" calcext:value-type="string">
            <text:p>Alcorcón cuenta con las farmacias en la lucha contra la violencia machista.</text:p>
          </table:table-cell>
          <table:table-cell table:style-name="ce15" office:value-type="string" calcext:value-type="string">
            <text:p><text:a xlink:href="https://bit.ly/2TZmQdz" xlink:type="simple">https://bit.ly/2TZmQd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style-name="ce5" office:value-type="string" calcext:value-type="string">
            <text:p>CPM desde 29 euros (24,4 millones de usuarios únicos)</text:p>
          </table:table-cell>
          <table:table-cell table:number-columns-repeated="1017"/>
        </table:table-row>
        <table:table-row table:style-name="ro3">
          <table:table-cell table:style-name="ce18" office:value-type="date" office:date-value="2020-04-13" calcext:value-type="date">
            <text:p>13/4/2020</text:p>
          </table:table-cell>
          <table:table-cell table:style-name="ce5" office:value-type="string" calcext:value-type="string">
            <text:p>El Correo de Andalucía</text:p>
          </table:table-cell>
          <table:table-cell table:style-name="ce5" office:value-type="string" calcext:value-type="string">
            <text:p>‘Mascarilla-19’: «Las farmacias no somos ajenas ni cerramos los ojos a la violencia de género»</text:p>
          </table:table-cell>
          <table:table-cell table:style-name="ce15" office:value-type="string" calcext:value-type="string">
            <text:p><text:a xlink:href="https://bit.ly/2GR2SyP" xlink:type="simple">https://bit.ly/2GR2Sy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Telemadrid</text:p>
          </table:table-cell>
          <table:table-cell table:style-name="ce5" office:value-type="string" calcext:value-type="string">
            <text:p>Ayuntamiento y farmacias de Alcorcón se unen contra la violencia machista</text:p>
          </table:table-cell>
          <table:table-cell table:style-name="ce15" office:value-type="string" calcext:value-type="string">
            <text:p><text:a xlink:href="https://bit.ly/36afsSb" xlink:type="simple">https://bit.ly/36afsS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RTVCanaria. Telenoticias 1</text:p>
          </table:table-cell>
          <table:table-cell table:style-name="ce5" office:value-type="string" calcext:value-type="string">
            <text:p>La directora del Instituto Canario de Igualdad, Kika Fumero, habla de Mascarilla 19</text:p>
          </table:table-cell>
          <table:table-cell table:style-name="ce15" office:value-type="string" calcext:value-type="string">
            <text:p><text:a xlink:href="https://bit.ly/2GKmVPd" xlink:type="simple">https://bit.ly/2GKmVPd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5' 50''</text:p>
          </table:table-cell>
          <table:table-cell table:style-name="ce5" office:value-type="string" calcext:value-type="string">
            <text:p>Cuña de 20 segundos, 755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RTVCanaria. Telenoticias 2</text:p>
          </table:table-cell>
          <table:table-cell table:style-name="ce5" office:value-type="string" calcext:value-type="string">
            <text:p>Pieza con declaraciones de la directora del Instituto Canario de Igualdad, Kika Fumero, habla de Mascarilla 19</text:p>
          </table:table-cell>
          <table:table-cell table:style-name="ce15" office:value-type="string" calcext:value-type="string">
            <text:p><text:a xlink:href="https://bit.ly/2UcsQjg" xlink:type="simple">https://bit.ly/2UcsQjg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42''</text:p>
          </table:table-cell>
          <table:table-cell table:style-name="ce5" office:value-type="string" calcext:value-type="string">
            <text:p>Cuña de 20 segundos, 755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Vidas Insuperables</text:p>
          </table:table-cell>
          <table:table-cell table:style-name="ce5" office:value-type="string" calcext:value-type="string">
            <text:p>La 'Mascarilla-19' para frenar el virus de la violencia de género</text:p>
          </table:table-cell>
          <table:table-cell table:style-name="ce15" office:value-type="string" calcext:value-type="string">
            <text:p><text:a xlink:href="https://bit.ly/32EBT11" xlink:type="simple">https://bit.ly/32EBT11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LGN Noticias</text:p>
          </table:table-cell>
          <table:table-cell table:style-name="ce5" office:value-type="string" calcext:value-type="string">
            <text:p>Implementan en Alcorcón la iniciativa 'Mascarilla-19' contra la violencia de género.</text:p>
          </table:table-cell>
          <table:table-cell table:style-name="ce15" office:value-type="string" calcext:value-type="string">
            <text:p><text:a xlink:href="https://bit.ly/3kZTjMG" xlink:type="simple">https://bit.ly/3kZTjM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SER Madrid</text:p>
          </table:table-cell>
          <table:table-cell table:style-name="ce5" office:value-type="string" calcext:value-type="string">
            <text:p>Mascarilla-19' iniciativa de ayuda a las mujeres que sufren violencia de género.</text:p>
          </table:table-cell>
          <table:table-cell table:style-name="ce15" office:value-type="string" calcext:value-type="string">
            <text:p><text:a xlink:href="https://bit.ly/3k5CkYa" xlink:type="simple">https://bit.ly/3k5CkY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EITB</text:p>
          </table:table-cell>
          <table:table-cell table:style-name="ce5" office:value-type="string" calcext:value-type="string">
            <text:p>EITB. Las farmacias vascas se unen a la iniciativa ''Mascarilla-19''.</text:p>
          </table:table-cell>
          <table:table-cell table:style-name="ce15" office:value-type="string" calcext:value-type="string">
            <text:p><text:a xlink:href="https://bit.ly/36eSDwI" xlink:type="simple">https://bit.ly/36eSDw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País Vasco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El Periódico de Aquí.</text:p>
          </table:table-cell>
          <table:table-cell table:style-name="ce4" office:value-type="string" calcext:value-type="string">
            <text:p>Benaguasil se suma a la campaña 'Mascarilla-19' para que mujeres víctimas de violencia de género puedan pedir ayuda en las farmacias.</text:p>
          </table:table-cell>
          <table:table-cell table:style-name="ce15" office:value-type="string" calcext:value-type="string">
            <text:p><text:a xlink:href="https://bit.ly/32jPevH" xlink:type="simple">https://bit.ly/32jPev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El periodic</text:p>
          </table:table-cell>
          <table:table-cell table:style-name="ce5" office:value-type="string" calcext:value-type="string">
            <text:p>Mascarilla-19' la alerta clave para las víctimas de violencia de género en las farmacias</text:p>
          </table:table-cell>
          <table:table-cell table:style-name="ce15" office:value-type="string" calcext:value-type="string">
            <text:p><text:a xlink:href="https://bit.ly/2IwCw5I" xlink:type="simple">https://bit.ly/2IwCw5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4" calcext:value-type="date">
            <text:p>14/4/2020</text:p>
          </table:table-cell>
          <table:table-cell table:style-name="ce5" office:value-type="string" calcext:value-type="string">
            <text:p>La Tundra</text:p>
          </table:table-cell>
          <table:table-cell table:style-name="ce4" office:value-type="string" calcext:value-type="string">
            <text:p>Violencia doméstica en tiempos de cuarentena. Mención a la iniciativa</text:p>
          </table:table-cell>
          <table:table-cell table:style-name="ce14" office:value-type="string" calcext:value-type="string">
            <text:p><text:a xlink:href="https://bit.ly/3l3Xh7b" xlink:type="simple">https://bit.ly/3l3Xh7b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5" calcext:value-type="date">
            <text:p>15/4/2020</text:p>
          </table:table-cell>
          <table:table-cell table:style-name="ce5" office:value-type="string" calcext:value-type="string">
            <text:p>Euronews</text:p>
          </table:table-cell>
          <table:table-cell table:style-name="ce5" office:value-type="string" calcext:value-type="string">
            <text:p>Violencia contra las mujeres al amparo de la Covid-19 (Mención 'Mascarilla-19')</text:p>
          </table:table-cell>
          <table:table-cell table:style-name="ce15" office:value-type="string" calcext:value-type="string">
            <text:p><text:a xlink:href="https://bit.ly/32jrw2i" xlink:type="simple">https://bit.ly/32jrw2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5" calcext:value-type="date">
            <text:p>15/4/2020</text:p>
          </table:table-cell>
          <table:table-cell table:style-name="ce5" office:value-type="string" calcext:value-type="string">
            <text:p>IrisPress</text:p>
          </table:table-cell>
          <table:table-cell table:style-name="ce4" office:value-type="string" calcext:value-type="string">
            <text:p>El Ayuntamiento y las farmacias de Alcorcón, en pie de lucha contra la violencia de género</text:p>
          </table:table-cell>
          <table:table-cell table:style-name="ce15" office:value-type="string" calcext:value-type="string">
            <text:p><text:a xlink:href="https://bit.ly/2U1hr5O" xlink:type="simple">https://bit.ly/2U1hr5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6" calcext:value-type="date">
            <text:p>16/4/2020</text:p>
          </table:table-cell>
          <table:table-cell table:style-name="ce5" office:value-type="string" calcext:value-type="string">
            <text:p>Ideal de Granada</text:p>
          </table:table-cell>
          <table:table-cell table:style-name="ce5" office:value-type="string" calcext:value-type="string">
            <text:p>Aumenta un 26% la atención a víctimas de violencia de género en Almería durante la cuarentena (Mención al recurso)</text:p>
          </table:table-cell>
          <table:table-cell table:style-name="ce15" office:value-type="string" calcext:value-type="string">
            <text:p><text:a xlink:href="https://bit.ly/38ekhg5" xlink:type="simple">https://bit.ly/38ekhg5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7" calcext:value-type="date">
            <text:p>17/4/2020</text:p>
          </table:table-cell>
          <table:table-cell table:style-name="ce5" office:value-type="string" calcext:value-type="string">
            <text:p>Diario de Avisos</text:p>
          </table:table-cell>
          <table:table-cell table:style-name="ce5" office:value-type="string" calcext:value-type="string">
            <text:p>Entrevista a consejera insular de Tenerife de Acción Social, Marian Franquet, mención a cómo surgió la iniciativa</text:p>
          </table:table-cell>
          <table:table-cell table:style-name="ce14" office:value-type="string" calcext:value-type="string">
            <text:p><text:a xlink:href="https://bit.ly/3ldQNCH" xlink:type="simple">Papel (PDF adjunto) Enlace a la noticia: https://bit.ly/3ldQNCH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7" calcext:value-type="date">
            <text:p>17/4/2020</text:p>
          </table:table-cell>
          <table:table-cell table:style-name="ce5" office:value-type="string" calcext:value-type="string">
            <text:p>Radio Nacional</text:p>
          </table:table-cell>
          <table:table-cell table:style-name="ce5" office:value-type="string" calcext:value-type="string">
            <text:p>El gallo que no cesa - Reportaje: No más violencia en el confinamiento (Mención específica a la campaña)</text:p>
          </table:table-cell>
          <table:table-cell table:style-name="ce15" office:value-type="string" calcext:value-type="string">
            <text:p><text:a xlink:href="https://bit.ly/38cQHYm" xlink:type="simple">https://bit.ly/38cQHYm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8" calcext:value-type="date">
            <text:p>18/4/2020</text:p>
          </table:table-cell>
          <table:table-cell table:style-name="ce5" office:value-type="string" calcext:value-type="string">
            <text:p>La Provincia</text:p>
          </table:table-cell>
          <table:table-cell table:style-name="ce5" office:value-type="string" calcext:value-type="string">
            <text:p>Vidina Espino hace mención a la iniciativa en una entrevista</text:p>
          </table:table-cell>
          <table:table-cell table:style-name="ce14" office:value-type="string" calcext:value-type="string">
            <text:p><text:a xlink:href="https://bit.ly/2U68NTy" xlink:type="simple">Papel (PDF adjunto) Enlace a la noticia: https://bit.ly/2U68NT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8" calcext:value-type="date">
            <text:p>18/4/2020</text:p>
          </table:table-cell>
          <table:table-cell table:style-name="ce5" office:value-type="string" calcext:value-type="string">
            <text:p>Gacetín Madrid</text:p>
          </table:table-cell>
          <table:table-cell table:style-name="ce5" office:value-type="string" calcext:value-type="string">
            <text:p>Las farmacias madrileñas prestarán ayuda a las víctimas de violencia de género con la ‘Mascarilla-19’.</text:p>
          </table:table-cell>
          <table:table-cell table:style-name="ce15" office:value-type="string" calcext:value-type="string">
            <text:p><text:a xlink:href="https://bit.ly/3l5iPAg" xlink:type="simple">https://bit.ly/3l5iPA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9" calcext:value-type="date">
            <text:p>19/4/2020</text:p>
          </table:table-cell>
          <table:table-cell table:style-name="ce5" office:value-type="string" calcext:value-type="string">
            <text:p>Canarias 7</text:p>
          </table:table-cell>
          <table:table-cell table:style-name="ce5" office:value-type="string" calcext:value-type="string">
            <text:p>Kika Fumero: "La gente no dencuncia la violencia de género por no meterse en líos"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19" calcext:value-type="date">
            <text:p>19/4/2020</text:p>
          </table:table-cell>
          <table:table-cell table:style-name="ce5" office:value-type="string" calcext:value-type="string">
            <text:p>El Mundo</text:p>
          </table:table-cell>
          <table:table-cell table:style-name="ce5" office:value-type="string" calcext:value-type="string">
            <text:p>Más consultas al 016, pero menos denuncias por violencia de género (mención a la iniciativa)</text:p>
          </table:table-cell>
          <table:table-cell table:style-name="ce14" office:value-type="string" calcext:value-type="string">
            <text:p><text:a xlink:href="https://bit.ly/3p9qBeN" xlink:type="simple">Papel (PDF adjunto) Enlace a la noticia: https://bit.ly/3p9qBe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30 euros 24,5 millones de usuarios únicos</text:p>
          </table:table-cell>
          <table:table-cell table:number-columns-repeated="1017"/>
        </table:table-row>
        <table:table-row table:style-name="ro3">
          <table:table-cell table:style-name="ce18" office:value-type="date" office:date-value="2020-04-20" calcext:value-type="date">
            <text:p>20/4/2020</text:p>
          </table:table-cell>
          <table:table-cell table:style-name="ce5" office:value-type="string" calcext:value-type="string">
            <text:p>Canarias 7</text:p>
          </table:table-cell>
          <table:table-cell table:style-name="ce5" office:value-type="string" calcext:value-type="string">
            <text:p>Las farmacias impulsan cambios tecnológicos por la crisis sanitaria (Mención en el apoyo a la iniciativa)</text:p>
          </table:table-cell>
          <table:table-cell table:style-name="ce14" office:value-type="string" calcext:value-type="string">
            <text:p><text:a xlink:href="https://bit.ly/3k7S9gY" xlink:type="simple">Papel (PDF adjunto) Enlace a la noticia: https://bit.ly/3k7S9gY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5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5" office:value-type="string" calcext:value-type="string">
            <text:p>RTVCanaria. Web</text:p>
          </table:table-cell>
          <table:table-cell table:style-name="ce5" office:value-type="string" calcext:value-type="string">
            <text:p>51 mujeres víctimas de violencia machista han pedido ya refugio y abandonaron sus hogares (Mención a Mascarilla 19)</text:p>
          </table:table-cell>
          <table:table-cell table:style-name="ce15" office:value-type="string" calcext:value-type="string">
            <text:p><text:a xlink:href="https://bit.ly/3euNDbc" xlink:type="simple">https://bit.ly/3euNDbc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21" calcext:value-type="date">
            <text:p>21/04/2020</text:p>
          </table:table-cell>
          <table:table-cell table:style-name="ce5" office:value-type="string" calcext:value-type="string">
            <text:p>Cope Canarias. Noticias</text:p>
          </table:table-cell>
          <table:table-cell table:style-name="ce10" office:value-type="string" calcext:value-type="string">
            <text:p>El Gobierno de Canarias ha realojado desde el 14 de marzo a 51 mujeres víctimas de violencia machista</text:p>
          </table:table-cell>
          <table:table-cell table:style-name="ce15" office:value-type="string" calcext:value-type="string">
            <text:p><text:a xlink:href="https://bit.ly/2UerLY4" xlink:type="simple">https://bit.ly/2UerLY4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30''</text:p>
          </table:table-cell>
          <table:table-cell table:style-name="ce5" office:value-type="string" calcext:value-type="string">
            <text:p>Cuña de 20 segundos, 11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4-21" calcext:value-type="date">
            <text:p>21/04/2020</text:p>
          </table:table-cell>
          <table:table-cell table:style-name="ce5" office:value-type="string" calcext:value-type="string">
            <text:p>RNE Canarias</text:p>
          </table:table-cell>
          <table:table-cell table:style-name="ce10" office:value-type="string" calcext:value-type="string">
            <text:p>Kika Fumero asegura que 51 mujeres están en acogida en los centros alojativos dispuestas por el ICI</text:p>
          </table:table-cell>
          <table:table-cell table:style-name="ce15" office:value-type="string" calcext:value-type="string">
            <text:p><text:a xlink:href="https://bit.ly/3liybBA" xlink:type="simple">https://bit.ly/3liybBA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21" calcext:value-type="date">
            <text:p>21/04/2020</text:p>
          </table:table-cell>
          <table:table-cell table:style-name="ce5" office:value-type="string" calcext:value-type="string">
            <text:p>La Vanguardia</text:p>
          </table:table-cell>
          <table:table-cell table:style-name="ce10" office:value-type="string" calcext:value-type="string">
            <text:p>Noemí Santana defiende el "escudo social" contra la crisis sanitaria (Mención a la iniciativa)</text:p>
          </table:table-cell>
          <table:table-cell table:style-name="ce15" office:value-type="string" calcext:value-type="string">
            <text:p><text:a xlink:href="https://bit.ly/3eW4aVX" xlink:type="simple">https://bit.ly/3eW4aV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9 euros (24,4 millones de usuarios únicos)</text:p>
          </table:table-cell>
          <table:table-cell table:style-name="ce5" office:value-type="string" calcext:value-type="string">
            <text:p>Contenido patrocinado <text:s/>22.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4-21" calcext:value-type="date">
            <text:p>21/04/2020</text:p>
          </table:table-cell>
          <table:table-cell table:style-name="ce5" office:value-type="string" calcext:value-type="string">
            <text:p>La Vanguardia. Vida</text:p>
          </table:table-cell>
          <table:table-cell table:style-name="ce5" office:value-type="string" calcext:value-type="string">
            <text:p>Mascarilla-19', el protocolo contra violencia machista llega a farmacias de CyL</text:p>
          </table:table-cell>
          <table:table-cell table:style-name="ce15" office:value-type="string" calcext:value-type="string">
            <text:p><text:a xlink:href="https://bit.ly/2Utun4s" xlink:type="simple">https://bit.ly/2Utun4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9 euros (24,4 millones de usuarios únicos)</text:p>
          </table:table-cell>
          <table:table-cell table:style-name="ce5" office:value-type="string" calcext:value-type="string">
            <text:p>Contenido patrocinado <text:s/>22.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4-21" calcext:value-type="date">
            <text:p>21/04/2020</text:p>
          </table:table-cell>
          <table:table-cell table:style-name="ce5" office:value-type="string" calcext:value-type="string">
            <text:p>El Norte de Castilla</text:p>
          </table:table-cell>
          <table:table-cell table:style-name="ce5" office:value-type="string" calcext:value-type="string">
            <text:p>Las mujeres pueden solicitar ayuda contra el maltrato en una farmacia con solo decir 'Mascarilla-19'</text:p>
          </table:table-cell>
          <table:table-cell table:style-name="ce15" office:value-type="string" calcext:value-type="string">
            <text:p><text:a xlink:href="https://bit.ly/3kpc3UV" xlink:type="simple">https://bit.ly/3kpc3U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21" calcext:value-type="date">
            <text:p>21/04/2020</text:p>
          </table:table-cell>
          <table:table-cell table:style-name="ce5" office:value-type="string" calcext:value-type="string">
            <text:p>Carrión Digital</text:p>
          </table:table-cell>
          <table:table-cell table:style-name="ce5" office:value-type="string" calcext:value-type="string">
            <text:p>La 'Mascarilla-19' para frenar el virus de la violencia de género</text:p>
          </table:table-cell>
          <table:table-cell table:style-name="ce15" office:value-type="string" calcext:value-type="string">
            <text:p><text:a xlink:href="https://carriondigital.com" xlink:type="simple">https://carriondigital.com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5" office:value-type="string" calcext:value-type="string">
            <text:p>El Bierzo Digital</text:p>
          </table:table-cell>
          <table:table-cell table:style-name="ce5" office:value-type="string" calcext:value-type="string">
            <text:p>Las farmacias se suman a la iniciativa ‘Mascarilla.19’ contra la violencia de género</text:p>
          </table:table-cell>
          <table:table-cell table:style-name="ce15" office:value-type="string" calcext:value-type="string">
            <text:p><text:a xlink:href="https://bit.ly/3mYyYI7" xlink:type="simple">https://bit.ly/3mYyYI7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5" office:value-type="string" calcext:value-type="string">
            <text:p>Astorga Digital</text:p>
          </table:table-cell>
          <table:table-cell table:style-name="ce4" office:value-type="string" calcext:value-type="string">
            <text:p>Las farmacias se suman a la iniciativa ‘Mascarilla-19’ contra la violencia de género</text:p>
          </table:table-cell>
          <table:table-cell table:style-name="ce15" office:value-type="string" calcext:value-type="string">
            <text:p><text:a xlink:href="https://bit.ly/3kbk7sk" xlink:type="simple">https://bit.ly/3kbk7s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11" office:value-type="string" calcext:value-type="string">
            <text:p>Zamora 24 horas</text:p>
          </table:table-cell>
          <table:table-cell table:style-name="ce4" office:value-type="string" calcext:value-type="string">
            <text:p>Las farmacias zamoranas, puntos de atención a víctimas de violencia de género</text:p>
          </table:table-cell>
          <table:table-cell table:style-name="ce15" office:value-type="string" calcext:value-type="string">
            <text:p><text:a xlink:href="https://bit.ly/3eMMwna" xlink:type="simple">https://bit.ly/3eMMwn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11" office:value-type="string" calcext:value-type="string">
            <text:p>El Día de Soria</text:p>
          </table:table-cell>
          <table:table-cell table:style-name="ce4" office:value-type="string" calcext:value-type="string">
            <text:p>Mascarilla-19' en la farmacia contra la violencia de género.</text:p>
          </table:table-cell>
          <table:table-cell table:style-name="ce15" office:value-type="string" calcext:value-type="string">
            <text:p><text:a xlink:href="https://bit.ly/2JFAi4l" xlink:type="simple">https://bit.ly/2JFAi4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5" office:value-type="string" calcext:value-type="string">
            <text:p>Comarcal CV</text:p>
          </table:table-cell>
          <table:table-cell table:style-name="ce4" office:value-type="string" calcext:value-type="string">
            <text:p>Consistorio y farmacias de Chiva se unen en ‘Mascarilla-19’ contra la violencia de género.</text:p>
          </table:table-cell>
          <table:table-cell table:style-name="ce15" office:value-type="string" calcext:value-type="string">
            <text:p><text:a xlink:href="https://bit.ly/3l9bHD4" xlink:type="simple">https://bit.ly/3l9bHD4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5" office:value-type="string" calcext:value-type="string">
            <text:p>El País</text:p>
          </table:table-cell>
          <table:table-cell table:style-name="ce4" office:value-type="string" calcext:value-type="string">
            <text:p>Papel (PDF adjunto) Enlace a la noticia: Los burdeles apagan la luz, la explotación sexual sigue (Apoyo con meción a la iniciativa)</text:p>
          </table:table-cell>
          <table:table-cell table:style-name="ce15" office:value-type="string" calcext:value-type="string">
            <text:p><text:a xlink:href="https://bit.ly/3klbyeA" xlink:type="simple">https://bit.ly/3klbye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5" office:value-type="string" calcext:value-type="string">
            <text:p>Diario de Avisos</text:p>
          </table:table-cell>
          <table:table-cell table:style-name="ce4" office:value-type="string" calcext:value-type="string">
            <text:p>Ciclo formativo 'online' gratuito... Ladillo con la lucha contra la violencia de género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1" calcext:value-type="date">
            <text:p>21/4/2020</text:p>
          </table:table-cell>
          <table:table-cell table:style-name="ce5" office:value-type="string" calcext:value-type="string">
            <text:p>Diario de Castilla y León</text:p>
          </table:table-cell>
          <table:table-cell table:style-name="ce4" office:value-type="string" calcext:value-type="string">
            <text:p>Las farmacias de la Comunidad se suman a la iniciativa ‘Mascarilla 19’ contra la violencia de género. </text:p>
          </table:table-cell>
          <table:table-cell table:style-name="ce15" office:value-type="string" calcext:value-type="string">
            <text:p><text:a xlink:href="https://bit.ly/35h24wu" xlink:type="simple">https://bit.ly/35h24w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5" office:value-type="string" calcext:value-type="string">
            <text:p>El Diario.es (CanariasAhora).</text:p>
          </table:table-cell>
          <table:table-cell table:style-name="ce4" office:value-type="string" calcext:value-type="string">
            <text:p>Los farmacéuticos isleños consideran un éxito el protocolo Mascarilla-19 contra la violencia machista durante el confinamiento.</text:p>
          </table:table-cell>
          <table:table-cell table:style-name="ce15" office:value-type="string" calcext:value-type="string">
            <text:p><text:a xlink:href="https://bit.ly/38dzDl0" xlink:type="simple">https://bit.ly/38dzDl0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Canarias</text:p>
          </table:table-cell>
          <table:table-cell table:style-name="ce10"/>
          <table:table-cell table:style-name="ce5" office:value-type="string" calcext:value-type="string">
            <text:p>Contenido patrocinado desde 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4-22" calcext:value-type="date">
            <text:p>22/04/2020</text:p>
          </table:table-cell>
          <table:table-cell table:style-name="ce5" office:value-type="string" calcext:value-type="string">
            <text:p>Diario de Avisos</text:p>
          </table:table-cell>
          <table:table-cell table:style-name="ce4" office:value-type="string" calcext:value-type="string">
            <text:p>Santana comparece con el escudo de “protección de la mayoría social” (Mención Mascarilla19)</text:p>
          </table:table-cell>
          <table:table-cell table:style-name="ce14" office:value-type="string" calcext:value-type="string">
            <text:p><text:a xlink:href="https://bit.ly/353r4Hf" xlink:type="simple">Papel (PDF adjunto) Enlace a la noticia: https://bit.ly/353r4Hf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22" calcext:value-type="date">
            <text:p>22/04/2020</text:p>
          </table:table-cell>
          <table:table-cell table:style-name="ce5" office:value-type="string" calcext:value-type="string">
            <text:p>Tiempo de Canarias</text:p>
          </table:table-cell>
          <table:table-cell table:style-name="ce4" office:value-type="string" calcext:value-type="string">
            <text:p>15 mujeres han pedido auxilio en Canarias a través del protocolo Mascarilla-19.</text:p>
          </table:table-cell>
          <table:table-cell table:style-name="ce15" office:value-type="string" calcext:value-type="string">
            <text:p><text:a xlink:href="https://bit.ly/2U28yZK" xlink:type="simple">https://bit.ly/2U28yZK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5" office:value-type="string" calcext:value-type="string">
            <text:p>Tiempo de Canarias</text:p>
          </table:table-cell>
          <table:table-cell table:style-name="ce4" office:value-type="string" calcext:value-type="string">
            <text:p>Santana defiende el "escudo social" desarrollado por su Consejería (Mención a la iniciativa)</text:p>
          </table:table-cell>
          <table:table-cell table:style-name="ce15" office:value-type="string" calcext:value-type="string">
            <text:p><text:a xlink:href="https://bit.ly/3liYYxo" xlink:type="simple">https://bit.ly/3liYYxo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5" office:value-type="string" calcext:value-type="string">
            <text:p>La Provincia</text:p>
          </table:table-cell>
          <table:table-cell table:style-name="ce4" office:value-type="string" calcext:value-type="string">
            <text:p>La violencia de género desplaza de sus hogares a 51 mujeres durante el encierro (Mención a la iniciativa)</text:p>
          </table:table-cell>
          <table:table-cell table:style-name="ce14" office:value-type="string" calcext:value-type="string">
            <text:p><text:a xlink:href="https://bit.ly/2U89XxI" xlink:type="simple">Papel (PDF adjunto) Enlace a la iniciativa: https://bit.ly/2U89XxI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5" office:value-type="string" calcext:value-type="string">
            <text:p>El Día</text:p>
          </table:table-cell>
          <table:table-cell table:style-name="ce4" office:value-type="string" calcext:value-type="string">
            <text:p>Atendidas 51 mujeres por violencia de género durante el confinamiento (Mención a la iniciativa)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5" office:value-type="string" calcext:value-type="string">
            <text:p>COPE Canarias (Mediodía Canarias)</text:p>
          </table:table-cell>
          <table:table-cell table:style-name="ce4" office:value-type="string" calcext:value-type="string">
            <text:p>51 mujeres atendidas por violencia machista durante el confinamiento en Canarias (mención a la iniciativa)</text:p>
          </table:table-cell>
          <table:table-cell table:style-name="ce15" office:value-type="string" calcext:value-type="string">
            <text:p><text:a xlink:href="https://bit.ly/3kgg3XM" xlink:type="simple">https://bit.ly/3kgg3XM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1'</text:p>
          </table:table-cell>
          <table:table-cell table:style-name="ce5" office:value-type="string" calcext:value-type="string">
            <text:p>Cuña de 20 segundos 11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11" office:value-type="string" calcext:value-type="string">
            <text:p>Europa Press Galicia</text:p>
          </table:table-cell>
          <table:table-cell table:style-name="ce4" office:value-type="string" calcext:value-type="string">
            <text:p>Las farmacias gallegas se unen a la iniciativa 'Mascarilla-19' de ayuda a víctimas de violencia de género.</text:p>
          </table:table-cell>
          <table:table-cell table:style-name="ce15" office:value-type="string" calcext:value-type="string">
            <text:p><text:a xlink:href="https://bit.ly/32meelL" xlink:type="simple">https://bit.ly/32meel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5" office:value-type="string" calcext:value-type="string">
            <text:p>Faro de Vigo</text:p>
          </table:table-cell>
          <table:table-cell table:style-name="ce4" office:value-type="string" calcext:value-type="string">
            <text:p>Las farmacias de Ourense se suman a la lucha contra la violencia de género</text:p>
          </table:table-cell>
          <table:table-cell table:style-name="ce15" office:value-type="string" calcext:value-type="string">
            <text:p><text:a xlink:href="https://bit.ly/3eLia4E" xlink:type="simple">https://bit.ly/3eLia4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2" calcext:value-type="date">
            <text:p>22/4/2020</text:p>
          </table:table-cell>
          <table:table-cell table:style-name="ce5" office:value-type="string" calcext:value-type="string">
            <text:p>Libertad Digital </text:p>
          </table:table-cell>
          <table:table-cell table:style-name="ce4" office:value-type="string" calcext:value-type="string">
            <text:p>Las farmacias gallegas se unen a la iniciativa 'Mascarilla-19'</text:p>
          </table:table-cell>
          <table:table-cell table:style-name="ce15" office:value-type="string" calcext:value-type="string">
            <text:p><text:a xlink:href="https://bit.ly/3pqn7Vh" xlink:type="simple">https://bit.ly/3pqn7V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3" calcext:value-type="date">
            <text:p>23/4/2020</text:p>
          </table:table-cell>
          <table:table-cell table:style-name="ce5" office:value-type="string" calcext:value-type="string">
            <text:p>MirameTV</text:p>
          </table:table-cell>
          <table:table-cell table:style-name="ce4" office:value-type="string" calcext:value-type="string">
            <text:p>El protocolo 'Mascarilla-19' para proteger a las víctimas de violencia machista se ha activado en 15 ocasiones. Interviene la directora del ICI Kika Fumero</text:p>
          </table:table-cell>
          <table:table-cell table:style-name="ce5" table:number-columns-repeated="2"/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3" calcext:value-type="date">
            <text:p>23/4/2020</text:p>
          </table:table-cell>
          <table:table-cell table:style-name="ce5" office:value-type="string" calcext:value-type="string">
            <text:p>La Provincia</text:p>
          </table:table-cell>
          <table:table-cell table:style-name="ce4" office:value-type="string" calcext:value-type="string">
            <text:p>15 mujeres han pedido auxilio en las farmacias isleñas a través del protocolo 'Mascarilla-19'</text:p>
          </table:table-cell>
          <table:table-cell table:style-name="ce15" office:value-type="string" calcext:value-type="string">
            <text:p><text:a xlink:href="https://bit.ly/36b3PdJ" xlink:type="simple">https://bit.ly/36b3PdJ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23" calcext:value-type="date">
            <text:p>23/4/2020</text:p>
          </table:table-cell>
          <table:table-cell table:style-name="ce5" office:value-type="string" calcext:value-type="string">
            <text:p>La Voz de Ourense</text:p>
          </table:table-cell>
          <table:table-cell table:style-name="ce4" office:value-type="string" calcext:value-type="string">
            <text:p>durante el estado de alarma. Interviene la directora del Instituto Canario de Igualdad, Kika Fumero.</text:p>
          </table:table-cell>
          <table:table-cell table:style-name="ce5" office:value-type="string" calcext:value-type="string">
            <text:p>(Noticia en PDF)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3" calcext:value-type="date">
            <text:p>23/4/2020</text:p>
          </table:table-cell>
          <table:table-cell table:style-name="ce5" office:value-type="string" calcext:value-type="string">
            <text:p>AcfiPress</text:p>
          </table:table-cell>
          <table:table-cell table:style-name="ce4" office:value-type="string" calcext:value-type="string">
            <text:p>Los farmacéuticos isleños consideran que el protocolo Mascarilla-19 está teniendo "muchísimo éxito" tras recibirlo en 15 ocasiones durante el estado de alerta por el coronavirus (pieza)</text:p>
          </table:table-cell>
          <table:table-cell table:style-name="ce15" office:value-type="string" calcext:value-type="string">
            <text:p><text:a xlink:href="https://bit.ly/32meelL" xlink:type="simple">https://bit.ly/32meelL</text:a></text:p>
          </table:table-cell>
          <table:table-cell table:style-name="ce5" office:value-type="string" calcext:value-type="string">
            <text:p>Positiv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3" calcext:value-type="date">
            <text:p>23/4/2020</text:p>
          </table:table-cell>
          <table:table-cell table:style-name="ce5" office:value-type="string" calcext:value-type="string">
            <text:p>Faro de Vigo</text:p>
          </table:table-cell>
          <table:table-cell table:style-name="ce4" office:value-type="string" calcext:value-type="string">
            <text:p>"Mascarilla 19": alerta en clave al farmacéutico por violencia machista</text:p>
          </table:table-cell>
          <table:table-cell table:style-name="ce15" office:value-type="string" calcext:value-type="string">
            <text:p><text:a xlink:href="https://bit.ly/3lv5EIW" xlink:type="simple">https://bit.ly/3lv5EIW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1">
          <table:table-cell table:style-name="ce18" office:value-type="date" office:date-value="2020-04-23" calcext:value-type="date">
            <text:p>23/4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Vidina Espino hace mención a la iniciativa en una entrevista</text:p>
          </table:table-cell>
          <table:table-cell table:style-name="ce14" office:value-type="string" calcext:value-type="string">
            <text:p><text:a xlink:href="https://bit.ly/2U68NTy" xlink:type="simple">Papel (PDF adjunto) Enlace a la noticia: https://bit.ly/2U68NTy</text:a></text:p>
          </table:table-cell>
          <table:table-cell table:style-name="ce5" office:value-type="string" calcext:value-type="string">
            <text:p>Positiv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4" calcext:value-type="date">
            <text:p>24/4/2020</text:p>
          </table:table-cell>
          <table:table-cell table:style-name="ce5" office:value-type="string" calcext:value-type="string">
            <text:p>Portalfarma</text:p>
          </table:table-cell>
          <table:table-cell table:style-name="ce5" office:value-type="string" calcext:value-type="string">
            <text:p>Mascarilla-19', la respuesta de la farmacia contra la violencia de género que se extiende por España y el mundo:</text:p>
          </table:table-cell>
          <table:table-cell table:style-name="ce15" office:value-type="string" calcext:value-type="string">
            <text:p><text:a xlink:href="https://bit.ly/366MWku" xlink:type="simple">https://bit.ly/366MWk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4" calcext:value-type="date">
            <text:p>24/4/2020</text:p>
          </table:table-cell>
          <table:table-cell table:style-name="ce5" office:value-type="string" calcext:value-type="string">
            <text:p>Acta Sanitaria</text:p>
          </table:table-cell>
          <table:table-cell table:style-name="ce4" office:value-type="string" calcext:value-type="string">
            <text:p>Más de 16.000 farmacias comunitarias españolas ofrecen asistencia en violencia de género.</text:p>
          </table:table-cell>
          <table:table-cell table:style-name="ce15" office:value-type="string" calcext:value-type="string">
            <text:p><text:a xlink:href="https://bit.ly/3eAfdnp" xlink:type="simple">https://bit.ly/3eAfdn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5" calcext:value-type="date">
            <text:p>25/4/2020</text:p>
          </table:table-cell>
          <table:table-cell table:style-name="ce11" office:value-type="string" calcext:value-type="string">
            <text:p>COPE Canarias. Web</text:p>
          </table:table-cell>
          <table:table-cell table:style-name="ce4" office:value-type="string" calcext:value-type="string">
            <text:p>Más de 16.000 farmacias, aliadas contra violencia machista durante pandemia</text:p>
          </table:table-cell>
          <table:table-cell table:style-name="ce15" office:value-type="string" calcext:value-type="string">
            <text:p><text:a xlink:href="https://bit.ly/3linsXF" xlink:type="simple">https://bit.ly/3linsXF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5" calcext:value-type="date">
            <text:p>25/4/2020</text:p>
          </table:table-cell>
          <table:table-cell table:style-name="ce11" office:value-type="string" calcext:value-type="string">
            <text:p>La Provincia</text:p>
          </table:table-cell>
          <table:table-cell table:style-name="ce4" office:value-type="string" calcext:value-type="string">
            <text:p>Más de 16.000 farmacias, aliadas contra violencia machista durante la pandemia</text:p>
          </table:table-cell>
          <table:table-cell table:style-name="ce15" office:value-type="string" calcext:value-type="string">
            <text:p><text:a xlink:href="https://bit.ly/2Ioao4m" xlink:type="simple">https://bit.ly/2Ioao4m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25" calcext:value-type="date">
            <text:p>25/4/2020</text:p>
          </table:table-cell>
          <table:table-cell table:style-name="ce11" office:value-type="string" calcext:value-type="string">
            <text:p>La Vanguardia. Vida</text:p>
          </table:table-cell>
          <table:table-cell table:style-name="ce4" office:value-type="string" calcext:value-type="string">
            <text:p>Más de 16.000 farmacias, aliadas contra violencia machista durante la pandemia</text:p>
          </table:table-cell>
          <table:table-cell table:style-name="ce15" office:value-type="string" calcext:value-type="string">
            <text:p><text:a xlink:href="https://bit.ly/2GMDxpJ" xlink:type="simple">https://bit.ly/2GMDxp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9 euros (24,1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25" calcext:value-type="date">
            <text:p>25/4/2020</text:p>
          </table:table-cell>
          <table:table-cell table:style-name="ce11" office:value-type="string" calcext:value-type="string">
            <text:p>Diario de Avisos</text:p>
          </table:table-cell>
          <table:table-cell table:style-name="ce4" office:value-type="string" calcext:value-type="string">
            <text:p>Mascarilla-19', la respuesta de la farmacia contra la violencia de género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5" calcext:value-type="date">
            <text:p>25/4/2020</text:p>
          </table:table-cell>
          <table:table-cell table:style-name="ce11" office:value-type="string" calcext:value-type="string">
            <text:p>La Verdad de Murcia</text:p>
          </table:table-cell>
          <table:table-cell table:style-name="ce5" office:value-type="string" calcext:value-type="string">
            <text:p>Farmacias de la Región se suman a la 'Mascarilla 19' contra el maltrato</text:p>
          </table:table-cell>
          <table:table-cell table:style-name="ce15" office:value-type="string" calcext:value-type="string">
            <text:p><text:a xlink:href="https://bit.ly/3ngX1lG" xlink:type="simple">https://bit.ly/3ngX1l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Mur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6" calcext:value-type="date">
            <text:p>26/4/2020</text:p>
          </table:table-cell>
          <table:table-cell table:style-name="ce11" office:value-type="string" calcext:value-type="string">
            <text:p>El Imparcial</text:p>
          </table:table-cell>
          <table:table-cell table:style-name="ce5" office:value-type="string" calcext:value-type="string">
            <text:p>Mascarilla-19', la respuesta de la farmacia contra la violencia de género</text:p>
          </table:table-cell>
          <table:table-cell table:style-name="ce15" office:value-type="string" calcext:value-type="string">
            <text:p><text:a xlink:href="https://bit.ly/369ro6J" xlink:type="simple">https://bit.ly/369ro6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7" calcext:value-type="date">
            <text:p>27/4/2020</text:p>
          </table:table-cell>
          <table:table-cell table:style-name="ce5" office:value-type="string" calcext:value-type="string">
            <text:p>Ahora León</text:p>
          </table:table-cell>
          <table:table-cell table:style-name="ce4" office:value-type="string" calcext:value-type="string">
            <text:p>Los farmacéuticos leoneses facilitan el bienestar y la salud de todos los vecinos.</text:p>
          </table:table-cell>
          <table:table-cell table:style-name="ce15" office:value-type="string" calcext:value-type="string">
            <text:p><text:a xlink:href="https://bit.ly/2TYJRx5" xlink:type="simple">https://bit.ly/2TYJRx5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7" calcext:value-type="date">
            <text:p>27/4/2020</text:p>
          </table:table-cell>
          <table:table-cell table:style-name="ce4" office:value-type="string" calcext:value-type="string">
            <text:p>ABC Galicia</text:p>
          </table:table-cell>
          <table:table-cell table:style-name="ce4" office:value-type="string" calcext:value-type="string">
            <text:p>Mascarilla-19', el nuevo código contra el maltrato.</text:p>
          </table:table-cell>
          <table:table-cell table:style-name="ce15" office:value-type="string" calcext:value-type="string">
            <text:p><text:a xlink:href="https://bit.ly/2U2I5eo" xlink:type="simple">https://bit.ly/2U2I5e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style-name="ce10" office:value-type="string" calcext:value-type="string">
            <text:p>CPM desde 16 euros (23,3 millones de usuarios únicos)</text:p>
          </table:table-cell>
          <table:table-cell table:number-columns-repeated="1017"/>
        </table:table-row>
        <table:table-row table:style-name="ro3">
          <table:table-cell table:style-name="ce18" office:value-type="date" office:date-value="2020-04-28" calcext:value-type="date">
            <text:p>28/4/2020</text:p>
          </table:table-cell>
          <table:table-cell table:style-name="ce5" office:value-type="string" calcext:value-type="string">
            <text:p>Europa Press Andalucía.</text:p>
          </table:table-cell>
          <table:table-cell table:style-name="ce4" office:value-type="string" calcext:value-type="string">
            <text:p>Víctimas de violencia de género podrán pedir ayuda en los 13 estancos de Torremolinos usando la clave ‘Mascarilla 19'.</text:p>
          </table:table-cell>
          <table:table-cell table:style-name="ce15" office:value-type="string" calcext:value-type="string">
            <text:p><text:a xlink:href="https://bit.ly/354UkxB" xlink:type="simple">https://bit.ly/354Ukx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8" calcext:value-type="date">
            <text:p>28/4/2020</text:p>
          </table:table-cell>
          <table:table-cell table:style-name="ce5" office:value-type="string" calcext:value-type="string">
            <text:p>Europa Press Madrid.</text:p>
          </table:table-cell>
          <table:table-cell table:style-name="ce4" office:value-type="string" calcext:value-type="string">
            <text:p>Torrejón recuerda a víctimas de violencia de género que recibirán ayuda si piden "Mascarilla 19" en la farmacia.</text:p>
          </table:table-cell>
          <table:table-cell table:style-name="ce15" office:value-type="string" calcext:value-type="string">
            <text:p><text:a xlink:href="https://bit.ly/32kNEte" xlink:type="simple">https://bit.ly/32kNEt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8" calcext:value-type="date">
            <text:p>28/4/2020</text:p>
          </table:table-cell>
          <table:table-cell table:style-name="ce5" office:value-type="string" calcext:value-type="string">
            <text:p>Diario de Avisos</text:p>
          </table:table-cell>
          <table:table-cell table:style-name="ce4" office:value-type="string" calcext:value-type="string">
            <text:p>Donación de mascarillas de las farmacias (Mencionan otra iniciativa como 'Mascarilla19'</text:p>
          </table:table-cell>
          <table:table-cell table:style-name="ce5" office:value-type="string" calcext:value-type="string">
            <text:p>Papel (PDF adjunto)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9" calcext:value-type="date">
            <text:p>29/4/2020</text:p>
          </table:table-cell>
          <table:table-cell table:style-name="ce5" office:value-type="string" calcext:value-type="string">
            <text:p>Canarias 7</text:p>
          </table:table-cell>
          <table:table-cell table:style-name="ce4" office:value-type="string" calcext:value-type="string">
            <text:p>14 artistas apoyan la iniciativa 'Mascarilla 19'</text:p>
          </table:table-cell>
          <table:table-cell table:style-name="ce15" office:value-type="string" calcext:value-type="string">
            <text:p><text:a xlink:href="https://bit.ly/32mgGst" xlink:type="simple">https://bit.ly/32mgGst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9" calcext:value-type="date">
            <text:p>29/4/2020</text:p>
          </table:table-cell>
          <table:table-cell table:style-name="ce4" office:value-type="string" calcext:value-type="string">
            <text:p>Noticias para municipios. GETAFE</text:p>
          </table:table-cell>
          <table:table-cell table:style-name="ce4" office:value-type="string" calcext:value-type="string">
            <text:p>Podemos quiere implicar a las farmacias en la atención a las víctimas de violencia machista.</text:p>
          </table:table-cell>
          <table:table-cell table:style-name="ce15" office:value-type="string" calcext:value-type="string">
            <text:p><text:a xlink:href="https://bit.ly/38hutED" xlink:type="simple">https://bit.ly/38hutE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f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9" calcext:value-type="date">
            <text:p>29/4/2020</text:p>
          </table:table-cell>
          <table:table-cell table:style-name="ce5" office:value-type="string" calcext:value-type="string">
            <text:p>El Periódico de Villena.</text:p>
          </table:table-cell>
          <table:table-cell table:style-name="ce4" office:value-type="string" calcext:value-type="string">
            <text:p>Las farmacias de Villena se unen a la campaña Mascarillas-19 contra los malos tratos.</text:p>
          </table:table-cell>
          <table:table-cell table:style-name="ce15" office:value-type="string" calcext:value-type="string">
            <text:p><text:a xlink:href="https://bit.ly/3544puq" xlink:type="simple">https://bit.ly/3544pu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29" calcext:value-type="date">
            <text:p>29/4/2020</text:p>
          </table:table-cell>
          <table:table-cell table:style-name="ce5" office:value-type="string" calcext:value-type="string">
            <text:p>CMTV</text:p>
          </table:table-cell>
          <table:table-cell table:style-name="ce4" office:value-type="string" calcext:value-type="string">
            <text:p>India Martínez, David Bisbal, Carlos Rivera y más artistas le dan un mensaje a los que sufren violencia de género</text:p>
          </table:table-cell>
          <table:table-cell table:style-name="ce15" office:value-type="string" calcext:value-type="string">
            <text:p><text:a xlink:href="https://www.cmtv.com.ar/noticias/noticia_completa.php?bnid=2483&amp;nid=24843&amp;artista=India_Martinez&amp;titulo=India_Martinez_se_suma_a_la_%93Campa%F1a_Mascarilla-19%94_" xlink:type="simple">https://www.cmtv.com.ar/noticias/noticia_completa.php?bnid=2483&amp;nid=24843&amp;artista=India_Martinez&amp;titulo=India_Martinez_se_suma_a_la_%93Campa%F1a_Mascarilla-19%94_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EFE</text:p>
          </table:table-cell>
          <table:table-cell table:style-name="ce4" office:value-type="string" calcext:value-type="string">
            <text:p>India Martinez, Bisbal, Rozalén, Alborán... contra la violencia machista.</text:p>
          </table:table-cell>
          <table:table-cell table:style-name="ce15" office:value-type="string" calcext:value-type="string">
            <text:p><text:a xlink:href="https://bit.ly/356Oqfs" xlink:type="simple">https://bit.ly/356Oqf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Europa Press</text:p>
          </table:table-cell>
          <table:table-cell table:style-name="ce4" office:value-type="string" calcext:value-type="string">
            <text:p>Varios artistas se unen a India Martínez para recitar 'Conmigo' con la que proyectan la campaña Mascarilla-19 en redes</text:p>
          </table:table-cell>
          <table:table-cell table:style-name="ce15" office:value-type="string" calcext:value-type="string">
            <text:p><text:a xlink:href="https://bit.ly/3nc3OgM" xlink:type="simple">https://bit.ly/3nc3OgM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El Diario.es / CanariasAhora.</text:p>
          </table:table-cell>
          <table:table-cell table:style-name="ce4" office:value-type="string" calcext:value-type="string">
            <text:p>India Martínez suma a numerosos artistas en una iniciativa para difundir Mascarilla-19, la clave para denunciar la violencia machista</text:p>
          </table:table-cell>
          <table:table-cell table:style-name="ce15" office:value-type="string" calcext:value-type="string">
            <text:p><text:a xlink:href="https://bit.ly/3k6BFWq" xlink:type="simple">https://bit.ly/3k6BFW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/>
          <table:table-cell table:style-name="ce5" office:value-type="string" calcext:value-type="string">
            <text:p>Contenido patrocinado desde 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11" office:value-type="string" calcext:value-type="string">
            <text:p>El Día</text:p>
          </table:table-cell>
          <table:table-cell table:style-name="ce4" office:value-type="string" calcext:value-type="string">
            <text:p>Mascarilla-19', de Canarias para todo el mundo</text:p>
          </table:table-cell>
          <table:table-cell table:style-name="ce15" office:value-type="string" calcext:value-type="string">
            <text:p><text:a xlink:href="https://bit.ly/32vrch3" xlink:type="simple">https://bit.ly/32vrch3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11" office:value-type="string" calcext:value-type="string">
            <text:p>La Provincia</text:p>
          </table:table-cell>
          <table:table-cell table:style-name="ce10" office:value-type="string" calcext:value-type="string">
            <text:p>Apoyo de artistas a la iniciativa 'Mascarilla-19'</text:p>
          </table:table-cell>
          <table:table-cell table:style-name="ce15" office:value-type="string" calcext:value-type="string">
            <text:p><text:a xlink:href="http://bit.ly/2U89XxI" xlink:type="simple">http://bit.ly/2U89Xx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10"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11" office:value-type="string" calcext:value-type="string">
            <text:p>La Provincia</text:p>
          </table:table-cell>
          <table:table-cell table:style-name="ce4" office:value-type="string" calcext:value-type="string">
            <text:p>Kika Fumero agradece a India Martínez la difusión de 'Mascarilla - 19'</text:p>
          </table:table-cell>
          <table:table-cell table:style-name="ce15" office:value-type="string" calcext:value-type="string">
            <text:p><text:a xlink:href="http://bit.ly/3puFsjj" xlink:type="simple">http://bit.ly/3puFsj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10"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11" office:value-type="string" calcext:value-type="string">
            <text:p>20 minutos</text:p>
          </table:table-cell>
          <table:table-cell table:style-name="ce4" office:value-type="string" calcext:value-type="string">
            <text:p>India Martínez y otros artistas recitan para divulgar la palabra secreta de ayuda frente al maltrato: 'Mascarilla-19'.</text:p>
          </table:table-cell>
          <table:table-cell table:style-name="ce15" office:value-type="string" calcext:value-type="string">
            <text:p><text:a xlink:href="https://bit.ly/3ewKrvA" xlink:type="simple">https://bit.ly/3ewKrv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16 euros (21,6 millones de usuarios únicos)</text:p>
          </table:table-cell>
          <table:table-cell table:style-name="ce5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La Vanguardia</text:p>
          </table:table-cell>
          <table:table-cell table:style-name="ce4" office:value-type="string" calcext:value-type="string">
            <text:p>India Martínez lidera artistas internacionales que difunden 'Mascarilla-19'</text:p>
          </table:table-cell>
          <table:table-cell table:style-name="ce15" office:value-type="string" calcext:value-type="string">
            <text:p><text:a xlink:href="https://bit.ly/2Uc61ML" xlink:type="simple">https://bit.ly/2Uc61M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La Razón</text:p>
          </table:table-cell>
          <table:table-cell table:style-name="ce4" office:value-type="string" calcext:value-type="string">
            <text:p>India Martínez, Bisbal, Alborán y Fonsi, unidos contra la violencia de género</text:p>
          </table:table-cell>
          <table:table-cell table:style-name="ce15" office:value-type="string" calcext:value-type="string">
            <text:p><text:a xlink:href="https://bit.ly/32rLPuL" xlink:type="simple">https://bit.ly/32rLPu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 unos 120 euros (9,2 millones de usuarios únicos)</text:p>
          </table:table-cell>
          <table:table-cell table:style-name="ce5" office:value-type="string" calcext:value-type="string">
            <text:p>Contenido patrocinado 15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El Español</text:p>
          </table:table-cell>
          <table:table-cell table:style-name="ce4" office:value-type="string" calcext:value-type="string">
            <text:p>India Martínez: "Este bichito nos está enseñando que no somos nada" Mención a 'Mascarilla-19'</text:p>
          </table:table-cell>
          <table:table-cell table:style-name="ce15" office:value-type="string" calcext:value-type="string">
            <text:p><text:a xlink:href="https://bit.ly/36kzPwh" xlink:type="simple">https://bit.ly/36kzPwh</text:a></text:p>
          </table:table-cell>
          <table:table-cell table:style-name="ce5" office:value-type="string" calcext:value-type="string">
            <text:p>Neutra</text:p>
          </table:table-cell>
          <table:table-cell table:style-name="ce11" office:value-type="string" calcext:value-type="string">
            <text:p>Nacional</text:p>
          </table:table-cell>
          <table:table-cell table:style-name="ce10" office:value-type="string" calcext:value-type="string">
            <text:p>CPM dese 16 euros (19,9 millones de usuarios únicos)</text:p>
          </table:table-cell>
          <table:table-cell table:style-name="ce5" office:value-type="string" calcext:value-type="string">
            <text:p>Contenido patrocinado 15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Cadena 100. Web</text:p>
          </table:table-cell>
          <table:table-cell table:style-name="ce4" office:value-type="string" calcext:value-type="string">
            <text:p>India Martínez reúne a Fonsi, Bisbal, Rivera y, entre otros, a Alborán frente a la violencia de género</text:p>
          </table:table-cell>
          <table:table-cell table:style-name="ce15" office:value-type="string" calcext:value-type="string">
            <text:p><text:a xlink:href="https://bit.ly/36kWpVn" xlink:type="simple">https://bit.ly/36kWpV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0 euros (5,9 millones usuarios únicos)</text:p>
          </table:table-cell>
          <table:table-cell table:style-name="ce5" office:value-type="string" calcext:value-type="string">
            <text:p>Contenido patrocinado 7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Cadena Dial. Web</text:p>
          </table:table-cell>
          <table:table-cell table:style-name="ce4" office:value-type="string" calcext:value-type="string">
            <text:p>India Martinez se moviliza contra la violencia de género en un vídeo junto a Vanesa Martín, Cepeda, Aitana, entre otros</text:p>
          </table:table-cell>
          <table:table-cell table:style-name="ce15" office:value-type="string" calcext:value-type="string">
            <text:p><text:a xlink:href="https://bit.ly/2InZlII" xlink:type="simple">https://bit.ly/2InZlI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25 euros, Los40site 3,7 (LOS40, LOS40 Classic, LOS40 Dance, LOS40 Urban, Cadenadial.com y Radiolé.com) usuarios únicos</text:p>
          </table:table-cell>
          <table:table-cell table:style-name="ce5" office:value-type="string" calcext:value-type="string">
            <text:p>Contenido patrocinado 7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Los 40</text:p>
          </table:table-cell>
          <table:table-cell table:style-name="ce4" office:value-type="string" calcext:value-type="string">
            <text:p>Alborán, Bisbal, Yatra, Omar Montes y muchos más se unen a India Martínez para luchar contra la violencia de género</text:p>
          </table:table-cell>
          <table:table-cell table:style-name="ce15" office:value-type="string" calcext:value-type="string">
            <text:p><text:a xlink:href="https://bit.ly/3gjKufb" xlink:type="simple">https://bit.ly/3gjKufb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Nacional</text:p>
          </table:table-cell>
          <table:table-cell table:style-name="ce10" office:value-type="string" calcext:value-type="string">
            <text:p>CPM 25 euros, Los40 2,5 usuarios únicos</text:p>
          </table:table-cell>
          <table:table-cell table:style-name="ce5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Living Backstage</text:p>
          </table:table-cell>
          <table:table-cell table:style-name="ce4" office:value-type="string" calcext:value-type="string">
            <text:p>India Martínez moviliza contra la violencia de género a Pablo Alborán, Aitana o Vanesa Martín entre otros artistas, versionando su tema ‘CONMIGO’.</text:p>
          </table:table-cell>
          <table:table-cell table:style-name="ce15" office:value-type="string" calcext:value-type="string">
            <text:p><text:a xlink:href="https://bit.ly/38hQFhL" xlink:type="simple">https://bit.ly/38hQFh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Vavel </text:p>
          </table:table-cell>
          <table:table-cell table:style-name="ce4" office:value-type="string" calcext:value-type="string">
            <text:p>India Martínez se une a la campaña 'Mascarilla-19'.</text:p>
          </table:table-cell>
          <table:table-cell table:style-name="ce15" office:value-type="string" calcext:value-type="string">
            <text:p><text:a xlink:href="https://bit.ly/38sZTYL" xlink:type="simple">https://bit.ly/38sZTY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New Magazine</text:p>
          </table:table-cell>
          <table:table-cell table:style-name="ce4" office:value-type="string" calcext:value-type="string">
            <text:p>India Martínez y 13 cantantes más se suman a la campaña 'Mascarilla-19'</text:p>
          </table:table-cell>
          <table:table-cell table:style-name="ce15" office:value-type="string" calcext:value-type="string">
            <text:p><text:a xlink:href="https://bit.ly/32vGEK2" xlink:type="simple">https://bit.ly/32vGEK2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22" office:value-type="string" calcext:value-type="string">
            <text:p>Blog India Martínez</text:p>
          </table:table-cell>
          <table:table-cell table:style-name="ce27" office:value-type="string" calcext:value-type="string">
            <text:p>India Martínez se une a la campaña 'Mascarilla-19'</text:p>
          </table:table-cell>
          <table:table-cell table:style-name="ce15" office:value-type="string" calcext:value-type="string">
            <text:p><text:a xlink:href="https://bit.ly/37I4F2r" xlink:type="simple">https://bit.ly/37I4F2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23" office:value-type="string" calcext:value-type="string">
            <text:p><text:a xlink:href="http://indiamartinez.es/" xlink:type="simple">IndiaMartinez.es</text:a></text:p>
          </table:table-cell>
          <table:table-cell table:style-name="ce4" office:value-type="string" calcext:value-type="string">
            <text:p>INDIA MARTÍNEZ moviliza contra la violencia de género a 13 artistas inspirados en su tema ‘CONMIGO’</text:p>
          </table:table-cell>
          <table:table-cell table:style-name="ce14" office:value-type="string" calcext:value-type="string">
            <text:p><text:a xlink:href="https://bit.ly/38ypaRd" xlink:type="simple">https://bit.ly/38ypaR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El Rescate Musical</text:p>
          </table:table-cell>
          <table:table-cell table:style-name="ce4" office:value-type="string" calcext:value-type="string">
            <text:p>India Martínez, Pablo Alborán, David Bisbal, Aitana, Vanesa Martín, Carlos Rivera y mas artistas contra la violencia de género</text:p>
          </table:table-cell>
          <table:table-cell table:style-name="ce15" office:value-type="string" calcext:value-type="string">
            <text:p><text:a xlink:href="https://bit.ly/32srCET" xlink:type="simple">https://bit.ly/32srCE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Cultureca</text:p>
          </table:table-cell>
          <table:table-cell table:style-name="ce4" office:value-type="string" calcext:value-type="string">
            <text:p>India Martínez y otros artistas se unen frente a la violencia de género con la 'Mascarilla-19'</text:p>
          </table:table-cell>
          <table:table-cell table:style-name="ce15" office:value-type="string" calcext:value-type="string">
            <text:p><text:a xlink:href="https://bit.ly/32wfQte" xlink:type="simple">https://bit.ly/32wfQt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El Correo gallego</text:p>
          </table:table-cell>
          <table:table-cell table:style-name="ce4" office:value-type="string" calcext:value-type="string">
            <text:p>India Martínez pone la melodía a una campaña contra la violencia machista</text:p>
          </table:table-cell>
          <table:table-cell table:style-name="ce15" office:value-type="string" calcext:value-type="string">
            <text:p><text:a xlink:href="https://bit.ly/35dvewu" xlink:type="simple">https://bit.ly/35dvew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4-30" calcext:value-type="date">
            <text:p>30/4/2020</text:p>
          </table:table-cell>
          <table:table-cell table:style-name="ce5" office:value-type="string" calcext:value-type="string">
            <text:p>Zizag Digital</text:p>
          </table:table-cell>
          <table:table-cell table:style-name="ce4" office:value-type="string" calcext:value-type="string">
            <text:p>Las farmacias de Valdemoro se unen a la iniciativa 'Mascarilla-19'</text:p>
          </table:table-cell>
          <table:table-cell table:style-name="ce15" office:value-type="string" calcext:value-type="string">
            <text:p><text:a xlink:href="https://bit.ly/32g3zcr" xlink:type="simple">https://bit.ly/32g3zc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30" calcext:value-type="date">
            <text:p>30/04/2020</text:p>
          </table:table-cell>
          <table:table-cell table:style-name="ce10" office:value-type="string" calcext:value-type="string">
            <text:p>La Verdad</text:p>
          </table:table-cell>
          <table:table-cell table:style-name="ce5" office:value-type="string" calcext:value-type="string">
            <text:p>El estrés que suscita el confinamiento eleva la conflictividad dentro de la pareja. Ilustran la noticia con la campaña</text:p>
          </table:table-cell>
          <table:table-cell table:style-name="ce15" office:value-type="string" calcext:value-type="string">
            <text:p><text:a xlink:href="https://bit.ly/2JJPVaY" xlink:type="simple">https://bit.ly/2JJPVa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Murcia</text:p>
          </table:table-cell>
          <table:table-cell table:number-columns-repeated="1018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o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INSTITUCIÓN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Ayuntamiento Rincón de la Victoria</text:p>
          </table:table-cell>
          <table:table-cell table:style-name="ce4" office:value-type="string" calcext:value-type="string">
            <text:p>La iniciativa de ayuda `Mascarilla 19´ sigue activa para las víctimas de violencia de género en todas las farmacias de Rincón de la Victoria</text:p>
          </table:table-cell>
          <table:table-cell table:style-name="ce15" office:value-type="string" calcext:value-type="string">
            <text:p><text:a xlink:href="https://bit.ly/2JPkpIM" xlink:type="simple">https://bit.ly/2JPkpIM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5-07" calcext:value-type="date">
            <text:p>7/5/2020</text:p>
          </table:table-cell>
          <table:table-cell table:style-name="ce11" office:value-type="string" calcext:value-type="string">
            <text:p>Observatorio Violencia de Género</text:p>
          </table:table-cell>
          <table:table-cell table:style-name="ce4" office:value-type="string" calcext:value-type="string">
            <text:p>Mascarilla 19</text:p>
          </table:table-cell>
          <table:table-cell table:style-name="ce15" office:value-type="string" calcext:value-type="string">
            <text:p><text:a xlink:href="https://bit.ly/36qDf0e" xlink:type="simple">https://bit.ly/36qDf0e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5-08" calcext:value-type="date">
            <text:p>8/5/2020</text:p>
          </table:table-cell>
          <table:table-cell table:style-name="ce4" office:value-type="string" calcext:value-type="string">
            <text:p>Ayuntamiento Alcobendas (NP)</text:p>
          </table:table-cell>
          <table:table-cell table:style-name="ce5" office:value-type="string" calcext:value-type="string">
            <text:p>Alcobendas se suma al proyecto Mascarilla 19 para luchar contra la violencia machista.</text:p>
          </table:table-cell>
          <table:table-cell table:style-name="ce33" office:value-type="string" calcext:value-type="string">
            <text:p><text:a xlink:href="https://t.co/tp5KFhEthV?amp=1" xlink:type="simple">bit.ly/2Wf443M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5-11" calcext:value-type="date">
            <text:p>11/5/2020</text:p>
          </table:table-cell>
          <table:table-cell table:style-name="ce11" office:value-type="string" calcext:value-type="string">
            <text:p>Ayuntamiento Torrejón de Ardoz</text:p>
          </table:table-cell>
          <table:table-cell table:style-name="ce4" office:value-type="string" calcext:value-type="string">
            <text:p>Las mujeres que sufran violencia de género pueden llamar directamente a los teléfonos de emergencia o pedir esta ayuda en las farmacias de Torrejón de Ardoz mediante la petición “Mascarilla 19”</text:p>
          </table:table-cell>
          <table:table-cell table:style-name="ce15" office:value-type="string" calcext:value-type="string">
            <text:p><text:a xlink:href="https://bit.ly/32owGtV" xlink:type="simple">https://bit.ly/32owGtV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MEDIO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La Provincia</text:p>
          </table:table-cell>
          <table:table-cell table:style-name="ce4" office:value-type="string" calcext:value-type="string">
            <text:p>Mascarilla-19', de Canarias para las mujeres del mundo</text:p>
          </table:table-cell>
          <table:table-cell table:style-name="ce15" office:value-type="string" calcext:value-type="string">
            <text:p><text:a xlink:href="https://bit.ly/3mYayyp" xlink:type="simple">https://bit.ly/3mYayy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El Día</text:p>
          </table:table-cell>
          <table:table-cell table:style-name="ce4" office:value-type="string" calcext:value-type="string">
            <text:p>Apoyo de artistas a la iniciativa 'Mascarilla-19'</text:p>
          </table:table-cell>
          <table:table-cell table:style-name="ce15" office:value-type="string" calcext:value-type="string">
            <text:p><text:a xlink:href="https://bit.ly/3eL17zt" xlink:type="simple">https://bit.ly/3eL17zt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10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Cope Canarias. Web</text:p>
          </table:table-cell>
          <table:table-cell table:style-name="ce4" office:value-type="string" calcext:value-type="string">
            <text:p>India Martínez moviliza a artistas internacionales para luchar contra la violencia machista</text:p>
          </table:table-cell>
          <table:table-cell table:style-name="ce15" office:value-type="string" calcext:value-type="string">
            <text:p><text:a xlink:href="https://bit.ly/2IplmGQ" xlink:type="simple">https://bit.ly/2IplmGQ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El Día </text:p>
          </table:table-cell>
          <table:table-cell table:style-name="ce4" office:value-type="string" calcext:value-type="string">
            <text:p>Kika Fumero agradece a India Martínez la difusión de 'Mascarilla-19'</text:p>
          </table:table-cell>
          <table:table-cell table:style-name="ce15" office:value-type="string" calcext:value-type="string">
            <text:p><text:a xlink:href="https://bit.ly/3nfXRPS" xlink:type="simple">https://bit.ly/3nfXRP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10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CNN</text:p>
          </table:table-cell>
          <table:table-cell table:style-name="ce4" office:value-type="string" calcext:value-type="string">
            <text:p>India Martínez, Luis Fonsi, Tini, Sebastián Yatra y David Bisbal le dicen "No" a la violencia de género</text:p>
          </table:table-cell>
          <table:table-cell table:style-name="ce15" office:value-type="string" calcext:value-type="string">
            <text:p><text:a xlink:href="https://cnn.it/3n8U2vK" xlink:type="simple">https://cnn.it/3n8U2v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Inter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La Sexta</text:p>
          </table:table-cell>
          <table:table-cell table:style-name="ce4" office:value-type="string" calcext:value-type="string">
            <text:p>Así es 'Mascarilla-19', la iniciativa para denunciar violencia machista durante la crisis del coronavirus</text:p>
          </table:table-cell>
          <table:table-cell table:style-name="ce15" office:value-type="string" calcext:value-type="string">
            <text:p><text:a xlink:href="https://bit.ly/38JUL2C" xlink:type="simple">https://bit.ly/38JUL2C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20 euros (6 millones de usuarios únicos)</text:p>
          </table:table-cell>
          <table:table-cell table:style-name="ce5" office:value-type="string" calcext:value-type="string">
            <text:p>Contenido patrocinado 13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Revista Integración</text:p>
          </table:table-cell>
          <table:table-cell table:style-name="ce4" office:value-type="string" calcext:value-type="string">
            <text:p>Artistas internacionales se unen a la difusión de 'Mascarilla-19'</text:p>
          </table:table-cell>
          <table:table-cell table:style-name="ce15" office:value-type="string" calcext:value-type="string">
            <text:p><text:a xlink:href="https://bit.ly/3kj6dnG" xlink:type="simple">https://bit.ly/3kj6dn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El Foco digital</text:p>
          </table:table-cell>
          <table:table-cell table:style-name="ce4" office:value-type="string" calcext:value-type="string">
            <text:p>India Martínez une a varios artistas para difundir la campaña ‘Mascarilla-19’</text:p>
          </table:table-cell>
          <table:table-cell table:style-name="ce15" office:value-type="string" calcext:value-type="string">
            <text:p><text:a xlink:href="https://bit.ly/3peXxCy" xlink:type="simple">https://bit.ly/3peXxC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Lecturas</text:p>
          </table:table-cell>
          <table:table-cell table:style-name="ce5" office:value-type="string" calcext:value-type="string">
            <text:p>La genial iniciativa de India Martínez contra la violencia machista</text:p>
          </table:table-cell>
          <table:table-cell table:style-name="ce15" office:value-type="string" calcext:value-type="string">
            <text:p><text:a xlink:href="https://bit.ly/2GLuO71" xlink:type="simple">https://bit.ly/2GLuO71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35 euros y 8,4 millones de usuarios únicos </text:p>
          </table:table-cell>
          <table:table-cell table:style-name="ce5" office:value-type="string" calcext:value-type="string">
            <text:p>Contenido patrocinado 15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MNI Noticias</text:p>
          </table:table-cell>
          <table:table-cell table:style-name="ce5" office:value-type="string" calcext:value-type="string">
            <text:p>India Martínez moviliza contra la violencia de género con su tema «Conmigo»</text:p>
          </table:table-cell>
          <table:table-cell table:style-name="ce15" office:value-type="string" calcext:value-type="string">
            <text:p><text:a xlink:href="https://bit.ly/3kjtoyv" xlink:type="simple">https://bit.ly/3kjtoy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Eit Media</text:p>
          </table:table-cell>
          <table:table-cell table:style-name="ce4" office:value-type="string" calcext:value-type="string">
            <text:p>India Martínez organiza movimiento contra la violencia de género</text:p>
          </table:table-cell>
          <table:table-cell table:style-name="ce15" office:value-type="string" calcext:value-type="string">
            <text:p><text:a xlink:href="https://bit.ly/3lhlKpu" xlink:type="simple">https://bit.ly/3lhlKp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Ocio Latino</text:p>
          </table:table-cell>
          <table:table-cell table:style-name="ce5" office:value-type="string" calcext:value-type="string">
            <text:p>India Martínez reúne a Fonsi, Sebastián Yatra, entre otros, en una campaña en favor de las mujeres víctimas de violencia de género</text:p>
          </table:table-cell>
          <table:table-cell table:style-name="ce14" office:value-type="string" calcext:value-type="string">
            <text:p><text:a xlink:href="https://bit.ly/2Uf3a5u" xlink:type="simple">https://bit.ly/2Uf3a5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1" calcext:value-type="date">
            <text:p>1/5/2020</text:p>
          </table:table-cell>
          <table:table-cell table:style-name="ce5" office:value-type="string" calcext:value-type="string">
            <text:p>El Correo Gallego</text:p>
          </table:table-cell>
          <table:table-cell table:style-name="ce5" office:value-type="string" calcext:value-type="string">
            <text:p>India Martínez pone la melodía a una campaña contra la violencia machista</text:p>
          </table:table-cell>
          <table:table-cell table:style-name="ce15" office:value-type="string" calcext:value-type="string">
            <text:p><text:a xlink:href="https://bit.ly/35dvewu" xlink:type="simple">https://bit.ly/35dvew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Gali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2" calcext:value-type="date">
            <text:p>2/5/2020</text:p>
          </table:table-cell>
          <table:table-cell table:style-name="ce5" office:value-type="string" calcext:value-type="string">
            <text:p>Planeta 28</text:p>
          </table:table-cell>
          <table:table-cell table:style-name="ce5" office:value-type="string" calcext:value-type="string">
            <text:p>India Martínez moviliza contra la violencia de género a 13 artistas inspirados en su tema ‘conmigo’</text:p>
          </table:table-cell>
          <table:table-cell table:style-name="ce15" office:value-type="string" calcext:value-type="string">
            <text:p><text:a xlink:href="https://bit.ly/38vxzEU" xlink:type="simple">https://bit.ly/38vxzE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4" calcext:value-type="date">
            <text:p>4/5/2020</text:p>
          </table:table-cell>
          <table:table-cell table:style-name="ce11" office:value-type="string" calcext:value-type="string">
            <text:p>Portalfarma</text:p>
          </table:table-cell>
          <table:table-cell table:style-name="ce4" office:value-type="string" calcext:value-type="string">
            <text:p>Mascarilla-19' - Acciones frente a la Violencia de Género</text:p>
          </table:table-cell>
          <table:table-cell table:style-name="ce15" office:value-type="string" calcext:value-type="string">
            <text:p><text:a xlink:href="https://bit.ly/2IGDsEn" xlink:type="simple">https://bit.ly/2IGDsE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La Vanguardia</text:p>
          </table:table-cell>
          <table:table-cell table:style-name="ce5" office:value-type="string" calcext:value-type="string">
            <text:p>Aumentan un 33% las alertas por violencia y derivan a 51 mujeres a acogida (Mención a la iniciativa)</text:p>
          </table:table-cell>
          <table:table-cell table:style-name="ce15" office:value-type="string" calcext:value-type="string">
            <text:p><text:a xlink:href="https://bit.ly/35m5Pk8" xlink:type="simple">https://bit.ly/35m5Pk8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<text:s/>22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11" office:value-type="string" calcext:value-type="string">
            <text:p>Cadena Ser Canarias. Web</text:p>
          </table:table-cell>
          <table:table-cell table:style-name="ce4" office:value-type="string" calcext:value-type="string">
            <text:p>India Martínez une a varios artistas para difundir 'Mascarilla-19'</text:p>
          </table:table-cell>
          <table:table-cell table:style-name="ce15" office:value-type="string" calcext:value-type="string">
            <text:p><text:a xlink:href="https://bit.ly/36iQ7FM" xlink:type="simple">https://bit.ly/36iQ7FM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Europa Press</text:p>
          </table:table-cell>
          <table:table-cell table:style-name="ce5" office:value-type="string" calcext:value-type="string">
            <text:p>Las llamadas de emergencia por violencia de género al 112 de Canarias crecen un 33% en abril (Mención iniciativa)</text:p>
          </table:table-cell>
          <table:table-cell table:style-name="ce15" office:value-type="string" calcext:value-type="string">
            <text:p><text:a xlink:href="https://bit.ly/2UiQNoW" xlink:type="simple">https://bit.ly/2UiQNoW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La Provincia</text:p>
          </table:table-cell>
          <table:table-cell table:style-name="ce5" office:value-type="string" calcext:value-type="string">
            <text:p>Derivadas 51 mujeres a casas de acogida por la violencia machista (Mención a la iniciativa y publicación vídeo India Martínez)</text:p>
          </table:table-cell>
          <table:table-cell table:style-name="ce15" office:value-type="string" calcext:value-type="string">
            <text:p><text:a xlink:href="https://bit.ly/3pkOAI7" xlink:type="simple">https://bit.ly/3pkOAI7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4" office:value-type="string" calcext:value-type="string">
            <text:p>El diario.es CanariasAhora</text:p>
          </table:table-cell>
          <table:table-cell table:style-name="ce11" office:value-type="string" calcext:value-type="string">
            <text:p>Las llamadas de emergencia por violencia de género al 112 de Canarias crecen un 33% en abril.</text:p>
          </table:table-cell>
          <table:table-cell table:style-name="ce15" office:value-type="string" calcext:value-type="string">
            <text:p><text:a xlink:href="https://bit.ly/32CbgK6" xlink:type="simple">https://bit.ly/32CbgK6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/>
          <table:table-cell table:style-name="ce5" office:value-type="string" calcext:value-type="string">
            <text:p>Contenido patrocinado desde 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4" office:value-type="string" calcext:value-type="string">
            <text:p>Diario Palmero</text:p>
          </table:table-cell>
          <table:table-cell table:style-name="ce5" office:value-type="string" calcext:value-type="string">
            <text:p>El confinamiento genera un repunte del 33% en las llamadas de emergencia por violencia de género al 1-1-2 (Mención a la iniciativa)</text:p>
          </table:table-cell>
          <table:table-cell table:style-name="ce15" office:value-type="string" calcext:value-type="string">
            <text:p><text:a xlink:href="https://bit.ly/35oracL" xlink:type="simple">https://bit.ly/35orac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Gomera Verde</text:p>
          </table:table-cell>
          <table:table-cell table:style-name="ce4" office:value-type="string" calcext:value-type="string">
            <text:p>Aumentan un 33% las alertas por violencia y derivan a 51 mujeres a acogida</text:p>
          </table:table-cell>
          <table:table-cell table:style-name="ce15" office:value-type="string" calcext:value-type="string">
            <text:p><text:a xlink:href="https://bit.ly/2UxQfvT" xlink:type="simple">https://bit.ly/2UxQfv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Sol del Sur</text:p>
          </table:table-cell>
          <table:table-cell table:style-name="ce5" office:value-type="string" calcext:value-type="string">
            <text:p>El confinamiento genera un repunte del 33% en las llamadas de emergencia por violencia de género al 1-1-2 (Mención a la iniciativa)</text:p>
          </table:table-cell>
          <table:table-cell table:style-name="ce15" office:value-type="string" calcext:value-type="string">
            <text:p><text:a xlink:href="https://bit.ly/2It7lZe" xlink:type="simple">https://bit.ly/2It7lZ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2">
          <table:table-cell table:style-name="ce18" office:value-type="date" office:date-value="2020-05-05" calcext:value-type="date">
            <text:p>5/5/2020</text:p>
          </table:table-cell>
          <table:table-cell table:style-name="ce4" office:value-type="string" calcext:value-type="string">
            <text:p>El periódico de Ycoden Daute</text:p>
          </table:table-cell>
          <table:table-cell table:style-name="ce5" office:value-type="string" calcext:value-type="string">
            <text:p>El confinamiento genera un repunte del 33 en las llamadas de emergencia por violencia de genero en Canarias</text:p>
          </table:table-cell>
          <table:table-cell table:style-name="ce15" office:value-type="string" calcext:value-type="string">
            <text:p><text:a xlink:href="https://bit.ly/3prp6ZK" xlink:type="simple">https://bit.ly/3prp6Z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Canal Sur Radio</text:p>
          </table:table-cell>
          <table:table-cell table:style-name="ce5" office:value-type="string" calcext:value-type="string">
            <text:p>India Martínez y la campaña 'Mascarilla-19' con amigos artistas.</text:p>
          </table:table-cell>
          <table:table-cell table:style-name="ce15" office:value-type="string" calcext:value-type="string">
            <text:p><text:a xlink:href="https://bit.ly/3eAReEo" xlink:type="simple">https://bit.ly/3eAReE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4" office:value-type="string" calcext:value-type="string">
            <text:p>Diario Sur</text:p>
          </table:table-cell>
          <table:table-cell table:style-name="ce5" office:value-type="string" calcext:value-type="string">
            <text:p>La iniciativa de ayuda 'Mascarilla-19' sigue activa para las víctimas de violencia de género en todas las farmacias</text:p>
          </table:table-cell>
          <table:table-cell table:style-name="ce15" office:value-type="string" calcext:value-type="string">
            <text:p><text:a xlink:href="https://bit.ly/3n9D3td" xlink:type="simple">https://bit.ly/3n9D3t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5" calcext:value-type="date">
            <text:p>5/5/2020</text:p>
          </table:table-cell>
          <table:table-cell table:style-name="ce4" office:value-type="string" calcext:value-type="string">
            <text:p>Infoaxarquia</text:p>
          </table:table-cell>
          <table:table-cell table:style-name="ce5" office:value-type="string" calcext:value-type="string">
            <text:p>La iniciativa de ayuda `Mascarilla-19´ sigue activa para las víctimas de violencia de género en todas las farmacias de Rincón</text:p>
          </table:table-cell>
          <table:table-cell table:style-name="ce15" office:value-type="string" calcext:value-type="string">
            <text:p><text:a xlink:href="https://bit.ly/2UkHaWV" xlink:type="simple">https://bit.ly/2UkHaW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6" calcext:value-type="date">
            <text:p>6/5/2020</text:p>
          </table:table-cell>
          <table:table-cell table:style-name="ce4" office:value-type="string" calcext:value-type="string">
            <text:p>RTVCanaria</text:p>
          </table:table-cell>
          <table:table-cell table:style-name="ce5" office:value-type="string" calcext:value-type="string">
            <text:p>Pieza informativo sobre RP virtual campaña</text:p>
          </table:table-cell>
          <table:table-cell table:style-name="ce15" office:value-type="string" calcext:value-type="string">
            <text:p><text:a xlink:href="https://bit.ly/32H31wz" xlink:type="simple">https://bit.ly/32H31w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 office:value-type="string" calcext:value-type="string">
            <text:p>1' 40''</text:p>
          </table:table-cell>
          <table:table-cell table:style-name="ce5" office:value-type="string" calcext:value-type="string">
            <text:p>Cuña de 20 segundos 755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6" calcext:value-type="date">
            <text:p>6/5/2020</text:p>
          </table:table-cell>
          <table:table-cell table:style-name="ce4" office:value-type="string" calcext:value-type="string">
            <text:p>Canarias 7</text:p>
          </table:table-cell>
          <table:table-cell table:style-name="ce11" office:value-type="string" calcext:value-type="string">
            <text:p>24 mujeres al día piden ayuda al 112 contra la violencia machista en Canarias</text:p>
          </table:table-cell>
          <table:table-cell table:style-name="ce15" office:value-type="string" calcext:value-type="string">
            <text:p><text:a xlink:href="https://bit.ly/3kaPS4D" xlink:type="simple">https://bit.ly/3kaPS4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5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6" calcext:value-type="date">
            <text:p>6/5/2020</text:p>
          </table:table-cell>
          <table:table-cell table:style-name="ce5" office:value-type="string" calcext:value-type="string">
            <text:p>Infonorte Digital</text:p>
          </table:table-cell>
          <table:table-cell table:style-name="ce5" office:value-type="string" calcext:value-type="string">
            <text:p>El confinamiento genera un repunte del 33% en las llamadas de emergencia por violencia de género al 1-1-2 (Mención a la iniciativa)</text:p>
          </table:table-cell>
          <table:table-cell table:style-name="ce15" office:value-type="string" calcext:value-type="string">
            <text:p><text:a xlink:href="https://bit.ly/36w3mmv" xlink:type="simple">https://bit.ly/36w3mm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6" calcext:value-type="date">
            <text:p>6/5/2020</text:p>
          </table:table-cell>
          <table:table-cell table:style-name="ce5" office:value-type="string" calcext:value-type="string">
            <text:p>Cope Córdoba</text:p>
          </table:table-cell>
          <table:table-cell table:style-name="ce5" office:value-type="string" calcext:value-type="string">
            <text:p>India Martínez une a cantantes como David Bisbal o Pablo Alborán para visibilizar la campaña 'Mascarilla-19' </text:p>
          </table:table-cell>
          <table:table-cell table:style-name="ce15" office:value-type="string" calcext:value-type="string">
            <text:p><text:a xlink:href="https://bit.ly/32rzs1D" xlink:type="simple">https://bit.ly/32rzs1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06" calcext:value-type="date">
            <text:p>06/05/2020</text:p>
          </table:table-cell>
          <table:table-cell table:style-name="ce4" office:value-type="string" calcext:value-type="string">
            <text:p>El Digital de Albacete</text:p>
          </table:table-cell>
          <table:table-cell table:style-name="ce5" office:value-type="string" calcext:value-type="string">
            <text:p>‘Mascarilla-19’, el código que puede salvarle la vida a las víctimas de violencia de género en pleno Estado de Alarma</text:p>
          </table:table-cell>
          <table:table-cell table:style-name="ce15" office:value-type="string" calcext:value-type="string">
            <text:p><text:a xlink:href="https://bit.ly/3eMAlH2" xlink:type="simple">https://bit.ly/3eMAlH2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06" calcext:value-type="date">
            <text:p>06/05/2020</text:p>
          </table:table-cell>
          <table:table-cell table:style-name="ce4" office:value-type="string" calcext:value-type="string">
            <text:p>El Espectador Castilla La Mancha</text:p>
          </table:table-cell>
          <table:table-cell table:style-name="ce5" office:value-type="string" calcext:value-type="string">
            <text:p>Villarrobledo se acoge a la iniciativa 'Mascarilla-19' en apoyo a las víctimas de violencia de género</text:p>
          </table:table-cell>
          <table:table-cell table:style-name="ce15" office:value-type="string" calcext:value-type="string">
            <text:p><text:a xlink:href="https://bit.ly/3eNgmIn" xlink:type="simple">https://bit.ly/3eNgmI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06" calcext:value-type="date">
            <text:p>06/05/2020</text:p>
          </table:table-cell>
          <table:table-cell table:style-name="ce32" office:value-type="string" calcext:value-type="string">
            <text:p><text:a xlink:href="http://diario.com/" xlink:type="simple">Villarrobledo Diario.com</text:a></text:p>
          </table:table-cell>
          <table:table-cell table:style-name="ce5" office:value-type="string" calcext:value-type="string">
            <text:p>Villarrobledo se acoge a la iniciativa 'Mascarilla-19' en apoyo a las víctimas de violencia de género</text:p>
          </table:table-cell>
          <table:table-cell table:style-name="ce15" office:value-type="string" calcext:value-type="string">
            <text:p><text:a xlink:href="https://bit.ly/38AwXOt" xlink:type="simple">https://bit.ly/38AwXO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06" calcext:value-type="date">
            <text:p>06/05/2020</text:p>
          </table:table-cell>
          <table:table-cell table:style-name="ce4" office:value-type="string" calcext:value-type="string">
            <text:p>Las Noticias de La Mancha</text:p>
          </table:table-cell>
          <table:table-cell table:style-name="ce5" office:value-type="string" calcext:value-type="string">
            <text:p>Villarrobledo se acoge a la iniciativa 'Mascarilla-19' en apoyo a las víctimas de violencia de género</text:p>
          </table:table-cell>
          <table:table-cell table:style-name="ce15" office:value-type="string" calcext:value-type="string">
            <text:p><text:a xlink:href="https://bit.ly/39wB3HO" xlink:type="simple">https://bit.ly/39wB3H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06" calcext:value-type="date">
            <text:p>06/05/2020</text:p>
          </table:table-cell>
          <table:table-cell table:style-name="ce4" office:value-type="string" calcext:value-type="string">
            <text:p>FiloNews</text:p>
          </table:table-cell>
          <table:table-cell table:style-name="ce5" office:value-type="string" calcext:value-type="string">
            <text:p>Artistas recitan la letra de "Conmigo" para reclamar contra la violencia de género</text:p>
          </table:table-cell>
          <table:table-cell table:style-name="ce15" office:value-type="string" calcext:value-type="string">
            <text:p><text:a xlink:href="https://bit.ly/3p6pahc" xlink:type="simple">https://bit.ly/3p6pahc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7" calcext:value-type="date">
            <text:p>7/5/2020</text:p>
          </table:table-cell>
          <table:table-cell table:style-name="ce11" office:value-type="string" calcext:value-type="string">
            <text:p>ABC</text:p>
          </table:table-cell>
          <table:table-cell table:style-name="ce4" office:value-type="string" calcext:value-type="string">
            <text:p>Las llamadas de emergencia por violencia de género se incrementan un 33% en Canarias durante el confinamiento</text:p>
          </table:table-cell>
          <table:table-cell table:style-name="ce15" office:value-type="string" calcext:value-type="string">
            <text:p><text:a xlink:href="https://bit.ly/2IxOnjD" xlink:type="simple">https://bit.ly/2IxOnj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16 euros (27,3 millones de usuarios únicos)</text:p>
          </table:table-cell>
          <table:table-cell table:style-name="ce5" office:value-type="string" calcext:value-type="string">
            <text:p>Contenido patrocinado 29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08" calcext:value-type="date">
            <text:p>8/5/2020</text:p>
          </table:table-cell>
          <table:table-cell table:style-name="ce11" office:value-type="string" calcext:value-type="string">
            <text:p>Onda Cero Madrid Norte</text:p>
          </table:table-cell>
          <table:table-cell table:style-name="ce4" office:value-type="string" calcext:value-type="string">
            <text:p>Mascarilla-19' es la clave para denunciar violencia de género en farmacias de Alcobendas</text:p>
          </table:table-cell>
          <table:table-cell table:style-name="ce15" office:value-type="string" calcext:value-type="string">
            <text:p><text:a xlink:href="https://bit.ly/3kfnDS9" xlink:type="simple">https://bit.ly/3kfnDS9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8" calcext:value-type="date">
            <text:p>8/5/2020</text:p>
          </table:table-cell>
          <table:table-cell table:style-name="ce5" office:value-type="string" calcext:value-type="string">
            <text:p>Nuevo Imparcial</text:p>
          </table:table-cell>
          <table:table-cell table:style-name="ce4" office:value-type="string" calcext:value-type="string">
            <text:p>Alcobendas se suma al proyecto 'Mascarilla-19' lucha contra violencia machista</text:p>
          </table:table-cell>
          <table:table-cell table:style-name="ce15" office:value-type="string" calcext:value-type="string">
            <text:p><text:a xlink:href="https://bit.ly/3p9t3SB" xlink:type="simple">https://bit.ly/3p9t3S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8" calcext:value-type="date">
            <text:p>8/5/2020</text:p>
          </table:table-cell>
          <table:table-cell table:style-name="ce10" office:value-type="string" calcext:value-type="string">
            <text:p>La Tribuna de La Moraleja</text:p>
          </table:table-cell>
          <table:table-cell table:style-name="ce4" office:value-type="string" calcext:value-type="string">
            <text:p>Alcobendas se suma al proyecto 'Mascarilla-19' lucha contra violencia machista</text:p>
          </table:table-cell>
          <table:table-cell table:style-name="ce15" office:value-type="string" calcext:value-type="string">
            <text:p><text:a xlink:href="https://bit.ly/38iXSye" xlink:type="simple">https://bit.ly/38iXSy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8" calcext:value-type="date">
            <text:p>8/5/2020</text:p>
          </table:table-cell>
          <table:table-cell table:style-name="ce5" office:value-type="string" calcext:value-type="string">
            <text:p>La Brújula de Alcobendas</text:p>
          </table:table-cell>
          <table:table-cell table:style-name="ce11" office:value-type="string" calcext:value-type="string">
            <text:p>Alcobendas se suma al Proyecto 'Mascarilla-19' para combatir la violencia machista</text:p>
          </table:table-cell>
          <table:table-cell table:style-name="ce15" office:value-type="string" calcext:value-type="string">
            <text:p><text:a xlink:href="https://bit.ly/3kh1R0p" xlink:type="simple">https://bit.ly/3kh1R0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08" calcext:value-type="date">
            <text:p>8/5/2020</text:p>
          </table:table-cell>
          <table:table-cell table:style-name="ce5" office:value-type="string" calcext:value-type="string">
            <text:p>MadridNorte24Horas</text:p>
          </table:table-cell>
          <table:table-cell table:style-name="ce11" office:value-type="string" calcext:value-type="string">
            <text:p>Mascarilla-19' es la clave para denunciar violencia de género en farmacias de Alcobendas</text:p>
          </table:table-cell>
          <table:table-cell table:style-name="ce15" office:value-type="string" calcext:value-type="string">
            <text:p><text:a xlink:href="https://bit.ly/38pkAEN" xlink:type="simple">https://bit.ly/38pkAE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Madrid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11" calcext:value-type="date">
            <text:p>11/5/2020</text:p>
          </table:table-cell>
          <table:table-cell table:style-name="ce11" office:value-type="string" calcext:value-type="string">
            <text:p>Infolibre</text:p>
          </table:table-cell>
          <table:table-cell table:style-name="ce4" office:value-type="string" calcext:value-type="string">
            <text:p>El compromiso vecinal contra la violencia machista emerge durante el confinamiento en forma de iniciativas comunitarias</text:p>
          </table:table-cell>
          <table:table-cell table:style-name="ce15" office:value-type="string" calcext:value-type="string">
            <text:p><text:a xlink:href="https://bit.ly/38pkAEN" xlink:type="simple">https://bit.ly/38pkAE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No localizado</text:p>
          </table:table-cell>
          <table:table-cell table:number-columns-repeated="1017"/>
        </table:table-row>
        <table:table-row table:style-name="ro3">
          <table:table-cell table:style-name="ce18" office:value-type="date" office:date-value="2020-05-11" calcext:value-type="date">
            <text:p>11/5/2020</text:p>
          </table:table-cell>
          <table:table-cell table:style-name="ce11" office:value-type="string" calcext:value-type="string">
            <text:p>Diario de Avisos</text:p>
          </table:table-cell>
          <table:table-cell table:style-name="ce4" office:value-type="string" calcext:value-type="string">
            <text:p>Kika Fumero: “La violencia de género está en todos lados, al igual que las farmacias; por eso 'Mascarilla-19' ha sido un éxito”</text:p>
          </table:table-cell>
          <table:table-cell table:style-name="ce15" office:value-type="string" calcext:value-type="string">
            <text:p><text:a xlink:href="https://bit.ly/2Ufsybf" xlink:type="simple">https://bit.ly/2Ufsyb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1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11" calcext:value-type="date">
            <text:p>11/5/2020</text:p>
          </table:table-cell>
          <table:table-cell table:style-name="ce11" office:value-type="string" calcext:value-type="string">
            <text:p>Buenos días Canarias</text:p>
          </table:table-cell>
          <table:table-cell table:style-name="ce5" office:value-type="string" calcext:value-type="string">
            <text:p>Entrevista a la directora del ICI, Kika Fumero, sobre campaña</text:p>
          </table:table-cell>
          <table:table-cell table:style-name="ce15" office:value-type="string" calcext:value-type="string">
            <text:p><text:a xlink:href="https://bit.ly/2Uht8p4" xlink:type="simple">https://bit.ly/2Uht8p4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 office:value-type="string" calcext:value-type="string">
            <text:p>9' </text:p>
          </table:table-cell>
          <table:table-cell table:style-name="ce5" office:value-type="string" calcext:value-type="string">
            <text:p>Cuña de 20 segundos 1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13" calcext:value-type="date">
            <text:p>13/5/2020</text:p>
          </table:table-cell>
          <table:table-cell table:style-name="ce5" office:value-type="string" calcext:value-type="string">
            <text:p>ABC</text:p>
          </table:table-cell>
          <table:table-cell table:style-name="ce4" office:value-type="string" calcext:value-type="string">
            <text:p>Los Reyes agradecen a los farmacéuticos su labor frente al Covid (Mención a la iniciativa Mascarilla 19)</text:p>
            <text:p/>
          </table:table-cell>
          <table:table-cell table:style-name="ce15" office:value-type="string" calcext:value-type="string">
            <text:p><text:a xlink:href="https://bit.ly/2IISI3Y" xlink:type="simple">https://bit.ly/2IISI3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10" office:value-type="string" calcext:value-type="string">
            <text:p>CPM desde 16 euros (27,3 millones de usuarios únicos)</text:p>
          </table:table-cell>
          <table:table-cell table:style-name="ce5" office:value-type="string" calcext:value-type="string">
            <text:p>Contenido patrocinado 29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14" calcext:value-type="date">
            <text:p>14/5/2020</text:p>
          </table:table-cell>
          <table:table-cell table:style-name="ce5" office:value-type="string" calcext:value-type="string">
            <text:p>Cadena Ser Extremadura. Isabel Gil Rosiña en la Ventana de Extremadura:</text:p>
          </table:table-cell>
          <table:table-cell table:style-name="ce4" office:value-type="string" calcext:value-type="string">
            <text:p>La consejera de Igualdad y Portavoz del gobierno autonómico de Extremadura, Isabel Gil Rosiña, en la Ventana de Extremadura habla de 'Mascarilla19'</text:p>
          </table:table-cell>
          <table:table-cell table:style-name="ce15" office:value-type="string" calcext:value-type="string">
            <text:p><text:a xlink:href="https://bit.ly/3kcJk5E" xlink:type="simple">https://bit.ly/3kcJk5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Extremadur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14" calcext:value-type="date">
            <text:p>14/5/2020</text:p>
          </table:table-cell>
          <table:table-cell table:style-name="ce5" office:value-type="string" calcext:value-type="string">
            <text:p>Cadiz Noticias</text:p>
          </table:table-cell>
          <table:table-cell table:style-name="ce4" office:value-type="string" calcext:value-type="string">
            <text:p>Los farmaceúticos piden a la población seguir extremando las precauciones (Mención a la iniciativa)</text:p>
          </table:table-cell>
          <table:table-cell table:style-name="ce15" office:value-type="string" calcext:value-type="string">
            <text:p><text:a xlink:href="https://bit.ly/32GE6ZH" xlink:type="simple">https://bit.ly/32GE6Z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05-15" calcext:value-type="date">
            <text:p>15/5/2020</text:p>
          </table:table-cell>
          <table:table-cell table:style-name="ce5" office:value-type="string" calcext:value-type="string">
            <text:p>El Día</text:p>
          </table:table-cell>
          <table:table-cell table:style-name="ce4" office:value-type="string" calcext:value-type="string">
            <text:p>Manuel Ángel Galván: "Desgraciado reto a nuestra sociedad, que no estaba previsto en los planes de ningún organismo" (Mención a la iniciativa)</text:p>
          </table:table-cell>
          <table:table-cell table:style-name="ce15" office:value-type="string" calcext:value-type="string">
            <text:p><text:a xlink:href="https://bit.ly/3nnuTh2" xlink:type="simple">https://bit.ly/3nnuTh2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18" calcext:value-type="date">
            <text:p>18/5/2020</text:p>
          </table:table-cell>
          <table:table-cell table:style-name="ce5" office:value-type="string" calcext:value-type="string">
            <text:p>Vidas Insuperables</text:p>
          </table:table-cell>
          <table:table-cell table:style-name="ce4" office:value-type="string" calcext:value-type="string">
            <text:p>Opinión Lorena González, vocal de asociaciones del Colegio Oficial de Farmacéuticos de Valencia. La lucha contra la violencia de género continúa en las farmacias durante el estado de alarma:</text:p>
          </table:table-cell>
          <table:table-cell table:style-name="ce15" office:value-type="string" calcext:value-type="string">
            <text:p><text:a xlink:href="https://bit.ly/38usNHR" xlink:type="simple">https://bit.ly/38usNHR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Europa Press</text:p>
          </table:table-cell>
          <table:table-cell table:style-name="ce5" office:value-type="string" calcext:value-type="string">
            <text:p>El protocolo 'Mascarilla-19' de violencia de género deriva a 20 mujeres desde las farmacias durante el estado de alarma</text:p>
          </table:table-cell>
          <table:table-cell table:style-name="ce15" office:value-type="string" calcext:value-type="string">
            <text:p><text:a xlink:href="https://bit.ly/38qxLW9" xlink:type="simple">https://bit.ly/38qxLW9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20 minutos</text:p>
          </table:table-cell>
          <table:table-cell table:style-name="ce5" office:value-type="string" calcext:value-type="string">
            <text:p>El protocolo 'Mascarilla-19' de violencia de género deriva a 20 mujeres desde las farmacias durante el estado de alarma</text:p>
          </table:table-cell>
          <table:table-cell table:style-name="ce15" office:value-type="string" calcext:value-type="string">
            <text:p><text:a xlink:href="https://bit.ly/3n9qhuB" xlink:type="simple">https://bit.ly/3n9qhu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31" office:value-type="string" calcext:value-type="string">
            <text:p>CPM desde 16 euros (21,6 millones de usuarios únicos)</text:p>
          </table:table-cell>
          <table:table-cell table:style-name="ce5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19" calcext:value-type="date">
            <text:p>19/5/2020</text:p>
          </table:table-cell>
          <table:table-cell table:style-name="ce5" office:value-type="string" calcext:value-type="string">
            <text:p>RTVCanaria. Telenoticias 1</text:p>
          </table:table-cell>
          <table:table-cell table:style-name="ce5" office:value-type="string" calcext:value-type="string">
            <text:p>El Instituto Canario de Igualdad ha lanzado una guía que unifica todos los recursos disponibles. #Mascarilla19</text:p>
          </table:table-cell>
          <table:table-cell table:style-name="ce15" office:value-type="string" calcext:value-type="string">
            <text:p><text:a xlink:href="https://bit.ly/2GMyOnY" xlink:type="simple">https://bit.ly/2GMyOn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34" office:value-type="string" calcext:value-type="string">
            <text:p>1' 15''</text:p>
          </table:table-cell>
          <table:table-cell table:style-name="ce5" office:value-type="string" calcext:value-type="string">
            <text:p>Cuña de 20 segundos 755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El diario.es (Canarias Ahora)</text:p>
          </table:table-cell>
          <table:table-cell table:style-name="ce4" office:value-type="string" calcext:value-type="string">
            <text:p>El Instituto Canario de Igualdad publica una guía con los recursos insulares y municipales de atención a la violencia de género</text:p>
          </table:table-cell>
          <table:table-cell table:style-name="ce15" office:value-type="string" calcext:value-type="string">
            <text:p><text:a xlink:href="https://bit.ly/2K1JS1T" xlink:type="simple">https://bit.ly/2K1JS1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/>
          <table:table-cell table:style-name="ce5" office:value-type="string" calcext:value-type="string">
            <text:p>Contenido patrocinado desde 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El Día</text:p>
          </table:table-cell>
          <table:table-cell table:style-name="ce4" office:value-type="string" calcext:value-type="string">
            <text:p>Veinte mujeres han pedido ayuda con 'Mascarilla-19' en las farmacias canarias</text:p>
          </table:table-cell>
          <table:table-cell table:style-name="ce15" office:value-type="string" calcext:value-type="string">
            <text:p><text:a xlink:href="https://bit.ly/32wFBtq" xlink:type="simple">https://bit.ly/32wFBt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19" calcext:value-type="date">
            <text:p>19/5/2020</text:p>
          </table:table-cell>
          <table:table-cell table:style-name="ce5" office:value-type="string" calcext:value-type="string">
            <text:p>La Provincia</text:p>
          </table:table-cell>
          <table:table-cell table:style-name="ce4" office:value-type="string" calcext:value-type="string">
            <text:p>Veinte mujeres han pedido ayuda con 'Mascarilla-19' en las farmacias canarias</text:p>
          </table:table-cell>
          <table:table-cell table:style-name="ce15" office:value-type="string" calcext:value-type="string">
            <text:p><text:a xlink:href="https://bit.ly/2JUwhcy" xlink:type="simple">https://bit.ly/2JUwhc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10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05-19" calcext:value-type="date">
            <text:p>19/5/2020</text:p>
          </table:table-cell>
          <table:table-cell table:style-name="ce5" office:value-type="string" calcext:value-type="string">
            <text:p>Canarias Noticias</text:p>
          </table:table-cell>
          <table:table-cell table:style-name="ce4" office:value-type="string" calcext:value-type="string">
            <text:p>El ICI reúne en una guía todos los recursos insulares y municipales de atención a la violencia de género:</text:p>
          </table:table-cell>
          <table:table-cell table:style-name="ce15" office:value-type="string" calcext:value-type="string">
            <text:p><text:a xlink:href="https://bit.ly/38rM0tM" xlink:type="simple">https://bit.ly/38rM0tM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Atlantico Hoy</text:p>
          </table:table-cell>
          <table:table-cell table:style-name="ce5" office:value-type="string" calcext:value-type="string">
            <text:p>Veinte mujeres han pedido ayuda con 'Mascarilla-19' en las farmacias canarias</text:p>
          </table:table-cell>
          <table:table-cell table:style-name="ce15" office:value-type="string" calcext:value-type="string">
            <text:p><text:a xlink:href="https://bit.ly/2IsDDmA" xlink:type="simple">https://bit.ly/2IsDDmA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Cope Canarias. Web</text:p>
          </table:table-cell>
          <table:table-cell table:style-name="ce4" office:value-type="string" calcext:value-type="string">
            <text:p>Veinte mujeres han pedido ayuda con 'Mascarilla-19' en las farmacias canarias</text:p>
          </table:table-cell>
          <table:table-cell table:style-name="ce15" office:value-type="string" calcext:value-type="string">
            <text:p><text:a xlink:href="https://bit.ly/2IpE3Ku" xlink:type="simple">https://bit.ly/2IpE3K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TV La Palma</text:p>
          </table:table-cell>
          <table:table-cell table:style-name="ce10" office:value-type="string" calcext:value-type="string">
            <text:p>El ICI reúne en una guía todos los recursos insulares y municipales de atención a la violencia de género</text:p>
          </table:table-cell>
          <table:table-cell table:style-name="ce15" office:value-type="string" calcext:value-type="string">
            <text:p><text:a xlink:href="https://bit.ly/3eSFY6E" xlink:type="simple">https://bit.ly/3eSFY6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La Voz de Lanzarote</text:p>
          </table:table-cell>
          <table:table-cell table:style-name="ce10" office:value-type="string" calcext:value-type="string">
            <text:p>Veinte mujeres han pedido ayuda con 'Mascarilla-19' en las farmacias canarias</text:p>
          </table:table-cell>
          <table:table-cell table:style-name="ce15" office:value-type="string" calcext:value-type="string">
            <text:p><text:a xlink:href="https://bit.ly/3li3FHP" xlink:type="simple">https://bit.ly/3li3FHP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El Diario de Canarias</text:p>
          </table:table-cell>
          <table:table-cell table:style-name="ce4" office:value-type="string" calcext:value-type="string">
            <text:p>El protocolo 'Mascarilla-19' de violencia de género deriva a 20 mujeres</text:p>
          </table:table-cell>
          <table:table-cell table:style-name="ce15" office:value-type="string" calcext:value-type="string">
            <text:p><text:a xlink:href="https://bit.ly/3ptsSBy" xlink:type="simple">https://bit.ly/3ptsSBy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19" calcext:value-type="date">
            <text:p>19/05/2020</text:p>
          </table:table-cell>
          <table:table-cell table:style-name="ce5" office:value-type="string" calcext:value-type="string">
            <text:p>El periódico de Ycoden Daute</text:p>
          </table:table-cell>
          <table:table-cell table:style-name="ce4" office:value-type="string" calcext:value-type="string">
            <text:p>El ICI reúne en una guía todos los recursos insulares y municipales de atención a la violencia de género</text:p>
          </table:table-cell>
          <table:table-cell table:style-name="ce15" office:value-type="string" calcext:value-type="string">
            <text:p><text:a xlink:href="https://bit.ly/2IpmRF7" xlink:type="simple">https://bit.ly/2IpmRF7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20" calcext:value-type="date">
            <text:p>20/05/2020</text:p>
          </table:table-cell>
          <table:table-cell table:style-name="ce5" office:value-type="string" calcext:value-type="string">
            <text:p>El periódico de Ycoden Daute</text:p>
          </table:table-cell>
          <table:table-cell table:style-name="ce4" office:value-type="string" calcext:value-type="string">
            <text:p>Noemi Santana defiende el esfuerzo realizado en Canarias para ampliar el escudo social del Estado</text:p>
          </table:table-cell>
          <table:table-cell table:style-name="ce15" office:value-type="string" calcext:value-type="string">
            <text:p><text:a xlink:href="https://bit.ly/2GTQrCe" xlink:type="simple">https://bit.ly/2GTQrC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20" calcext:value-type="date">
            <text:p>20/05/2020</text:p>
          </table:table-cell>
          <table:table-cell table:style-name="ce5" office:value-type="string" calcext:value-type="string">
            <text:p>Qué</text:p>
          </table:table-cell>
          <table:table-cell table:style-name="ce4" office:value-type="string" calcext:value-type="string">
            <text:p>El ICI reúne en una guía todos los recursos insulares y municipales de atención a la violencia de género</text:p>
          </table:table-cell>
          <table:table-cell table:style-name="ce15" office:value-type="string" calcext:value-type="string">
            <text:p><text:a xlink:href="https://bit.ly/3nmVdaZ" xlink:type="simple">https://bit.ly/3nmVdaZ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5-21" calcext:value-type="date">
            <text:p>21/05/2020</text:p>
          </table:table-cell>
          <table:table-cell table:style-name="ce5" office:value-type="string" calcext:value-type="string">
            <text:p>El Día</text:p>
          </table:table-cell>
          <table:table-cell table:style-name="ce4" office:value-type="string" calcext:value-type="string">
            <text:p>Mascarillas contra el machismo</text:p>
          </table:table-cell>
          <table:table-cell table:style-name="ce15" office:value-type="string" calcext:value-type="string">
            <text:p><text:a xlink:href="https://bit.ly/2GKNHHc" xlink:type="simple">https://bit.ly/2GKNHHc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5-24" calcext:value-type="date">
            <text:p>24/05/2020</text:p>
          </table:table-cell>
          <table:table-cell table:style-name="ce15" office:value-type="string" calcext:value-type="string">
            <text:p><text:a xlink:href="http://diario.es/" xlink:type="simple">El diario.es (Canarias Ahora)</text:a></text:p>
          </table:table-cell>
          <table:table-cell table:style-name="ce24" office:value-type="string" calcext:value-type="string">
            <text:p>20 peticiones de auxilio en Canarias con 'Mascarilla-19': “Nos llegó una mujer a la farmacia con miedo de volver a su domicilio”.</text:p>
          </table:table-cell>
          <table:table-cell table:style-name="ce15" office:value-type="string" calcext:value-type="string">
            <text:p><text:a xlink:href="https://bit.ly/2Il1Z1U" xlink:type="simple">https://bit.ly/2Il1Z1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/>
          <table:table-cell table:style-name="ce5" office:value-type="string" calcext:value-type="string">
            <text:p>Contenido patrocinado 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5-29" calcext:value-type="date">
            <text:p>29/05/2020</text:p>
          </table:table-cell>
          <table:table-cell table:style-name="ce5" office:value-type="string" calcext:value-type="string">
            <text:p>Canarias Noticias</text:p>
          </table:table-cell>
          <table:table-cell table:style-name="ce5" office:value-type="string" calcext:value-type="string">
            <text:p>El Instituto Canario de Igualdad destina medio millón de euros a subvenciones</text:p>
          </table:table-cell>
          <table:table-cell table:number-columns-repeated="2"/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o" table:style-name="ta4">
        <table:table-column table:style-name="co5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MEDIO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6-08" calcext:value-type="date">
            <text:p>08/06/2020</text:p>
          </table:table-cell>
          <table:table-cell table:style-name="ce5" office:value-type="string" calcext:value-type="string">
            <text:p>RTVCanaria. BTC</text:p>
          </table:table-cell>
          <table:table-cell table:style-name="ce5" office:value-type="string" calcext:value-type="string">
            <text:p>Entrevista a la directora del ICI, Kika Fumero, sobre iniciativa</text:p>
          </table:table-cell>
          <table:table-cell table:style-name="ce15" office:value-type="string" calcext:value-type="string">
            <text:p><text:a xlink:href="https://bit.ly/32AzyUH" xlink:type="simple">https://bit.ly/32AzyU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 office:value-type="string" calcext:value-type="string">
            <text:p>61 03''</text:p>
          </table:table-cell>
          <table:table-cell table:style-name="ce5" office:value-type="string" calcext:value-type="string">
            <text:p>Cuña de 20 segundos 45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6-16" calcext:value-type="date">
            <text:p>16/06/2020</text:p>
          </table:table-cell>
          <table:table-cell table:style-name="ce5" office:value-type="string" calcext:value-type="string">
            <text:p>Onda Cero Sur Extremadura</text:p>
          </table:table-cell>
          <table:table-cell table:style-name="ce5" office:value-type="string" calcext:value-type="string">
            <text:p>La Junta se suma a la campaña ‘mascarilla 19’, el código clave para proteger a las mujeres víctimas de la violencia machista</text:p>
          </table:table-cell>
          <table:table-cell table:style-name="ce15" office:value-type="string" calcext:value-type="string">
            <text:p><text:a xlink:href="https://bit.ly/2GQ2fFA" xlink:type="simple">https://bit.ly/2GQ2fF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35" office:value-type="date" office:date-value="2020-07-17" calcext:value-type="date">
            <text:p>17/07/2020</text:p>
          </table:table-cell>
          <table:table-cell table:style-name="ce36" office:value-type="string" calcext:value-type="string">
            <text:p>La Vanguardia</text:p>
          </table:table-cell>
          <table:table-cell table:style-name="ce36" office:value-type="string" calcext:value-type="string">
            <text:p>La iniciativa 'Mascarilla-19' contra la violencia machista costó 130 euros</text:p>
          </table:table-cell>
          <table:table-cell table:style-name="ce37" office:value-type="string" calcext:value-type="string">
            <text:p><text:a xlink:href="https://bit.ly/35pmbsA" xlink:type="simple">https://bit.ly/35pmbsA</text:a></text:p>
          </table:table-cell>
          <table:table-cell table:style-name="ce36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35" office:value-type="date" office:date-value="2020-06-22" calcext:value-type="date">
            <text:p>22/06/2020</text:p>
          </table:table-cell>
          <table:table-cell table:style-name="ce36" office:value-type="string" calcext:value-type="string">
            <text:p>Lanza Digital</text:p>
          </table:table-cell>
          <table:table-cell table:style-name="ce36" office:value-type="string" calcext:value-type="string">
            <text:p>La farmacia española demuestra una vez más su papel esencial en el SNS (Mención a la iniciativa)</text:p>
          </table:table-cell>
          <table:table-cell table:style-name="ce37" office:value-type="string" calcext:value-type="string">
            <text:p><text:a xlink:href="https://bit.ly/3krCskP" xlink:type="simple">https://bit.ly/3krCskP</text:a></text:p>
          </table:table-cell>
          <table:table-cell table:style-name="ce36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35" office:value-type="date" office:date-value="2020-06-23" calcext:value-type="date">
            <text:p>23/06/2020</text:p>
          </table:table-cell>
          <table:table-cell table:style-name="ce36" office:value-type="string" calcext:value-type="string">
            <text:p>RTVCanaria TN1</text:p>
          </table:table-cell>
          <table:table-cell table:style-name="ce36" office:value-type="string" calcext:value-type="string">
            <text:p>Informan sobre la iniciativa</text:p>
          </table:table-cell>
          <table:table-cell table:style-name="ce36" office:value-type="string" calcext:value-type="string">
            <text:p>Sin enlace</text:p>
          </table:table-cell>
          <table:table-cell table:style-name="ce36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5" calcext:value-type="date">
            <text:p>25/06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Mascarilla-19' se queda en las farmacias tras el confinamiento</text:p>
          </table:table-cell>
          <table:table-cell table:style-name="ce15" office:value-type="string" calcext:value-type="string">
            <text:p><text:a xlink:href="https://bit.ly/3eMEoDg" xlink:type="simple">https://bit.ly/3eMEoDg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5" office:value-type="string" calcext:value-type="string">
            <text:p>La Provincia</text:p>
          </table:table-cell>
          <table:table-cell table:style-name="ce5" office:value-type="string" calcext:value-type="string">
            <text:p>Mascarilla- 19' se queda en las farmacias tras el confinamiento</text:p>
          </table:table-cell>
          <table:table-cell table:style-name="ce15" office:value-type="string" calcext:value-type="string">
            <text:p><text:a xlink:href="https://bit.ly/38xX20D" xlink:type="simple">https://bit.ly/38xX20D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10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5" office:value-type="string" calcext:value-type="string">
            <text:p>Diario.es (CanariasAhora).</text:p>
          </table:table-cell>
          <table:table-cell table:style-name="ce5" office:value-type="string" calcext:value-type="string">
            <text:p>Los medios de comunicación, un arma para enviar un mensaje de “repulsa y mayor conciencia” frente a las violencias machistas. (Mención a Mascarilla 19)</text:p>
          </table:table-cell>
          <table:table-cell table:style-name="ce15" office:value-type="string" calcext:value-type="string">
            <text:p><text:a xlink:href="https://bit.ly/3piKwb7" xlink:type="simple">https://bit.ly/3piKwb7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/>
          <table:table-cell table:style-name="ce10" office:value-type="string" calcext:value-type="string">
            <text:p>Contenido patrocinado 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11" office:value-type="string" calcext:value-type="string">
            <text:p>Portalfarma</text:p>
          </table:table-cell>
          <table:table-cell table:style-name="ce4" office:value-type="string" calcext:value-type="string">
            <text:p>Los farmacéuticos españoles en primera línea también contra la violencia de género</text:p>
          </table:table-cell>
          <table:table-cell table:style-name="ce15" office:value-type="string" calcext:value-type="string">
            <text:p><text:a xlink:href="https://bit.ly/3eR1Hvy" xlink:type="simple">https://bit.ly/3eR1Hv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11" office:value-type="string" calcext:value-type="string">
            <text:p>Acta sanitaria</text:p>
          </table:table-cell>
          <table:table-cell table:style-name="ce5" office:value-type="string" calcext:value-type="string">
            <text:p>Los farmacéuticos ayudaron a más de 20 víctimas de violencia de genero en el Estado de Alarma</text:p>
          </table:table-cell>
          <table:table-cell table:style-name="ce15" office:value-type="string" calcext:value-type="string">
            <text:p><text:a xlink:href="https://bit.ly/35l3Tsf" xlink:type="simple">https://bit.ly/35l3Ts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5" office:value-type="string" calcext:value-type="string">
            <text:p>Infosalud</text:p>
          </table:table-cell>
          <table:table-cell table:style-name="ce5" office:value-type="string" calcext:value-type="string">
            <text:p>Más de 16.000 farmacias participaron en acciones de atención a las víctimas de violencia de género durante la pandemia</text:p>
          </table:table-cell>
          <table:table-cell table:style-name="ce15" office:value-type="string" calcext:value-type="string">
            <text:p><text:a xlink:href="https://bit.ly/3ngTzaI" xlink:type="simple">https://bit.ly/3ngTza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5" office:value-type="string" calcext:value-type="string">
            <text:p>El Día Digital (CLM)</text:p>
          </table:table-cell>
          <table:table-cell table:style-name="ce4" office:value-type="string" calcext:value-type="string">
            <text:p>Más de 16.000 farmacias participaron en acciones de atención a las víctimas de violencia de género</text:p>
          </table:table-cell>
          <table:table-cell table:style-name="ce15" office:value-type="string" calcext:value-type="string">
            <text:p><text:a xlink:href="https://bit.ly/2IClgM5" xlink:type="simple">https://bit.ly/2IClgM5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15" office:value-type="string" calcext:value-type="string">
            <text:p><text:a xlink:href="http://cerca.com/" xlink:type="simple">La Cerca.com</text:a></text:p>
          </table:table-cell>
          <table:table-cell table:style-name="ce4" office:value-type="string" calcext:value-type="string">
            <text:p>Más de 16.000 farmacias participaron en acciones de atención a las víctimas de violencia de género durante la pandemia</text:p>
          </table:table-cell>
          <table:table-cell table:style-name="ce15" office:value-type="string" calcext:value-type="string">
            <text:p><text:a xlink:href="https://bit.ly/2Urb3oK" xlink:type="simple">https://bit.ly/2Urb3o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5" office:value-type="string" calcext:value-type="string">
            <text:p>Servimedia</text:p>
          </table:table-cell>
          <table:table-cell table:style-name="ce5" office:value-type="string" calcext:value-type="string">
            <text:p>Más de 16.000 farmacias españolas colaboraron contra la violencia de género en la pandemia</text:p>
          </table:table-cell>
          <table:table-cell table:style-name="ce15" office:value-type="string" calcext:value-type="string">
            <text:p><text:a xlink:href="https://bit.ly/2UCriPX" xlink:type="simple">https://bit.ly/2UCriP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5" office:value-type="string" calcext:value-type="string">
            <text:p>IM Farmacias</text:p>
          </table:table-cell>
          <table:table-cell table:style-name="ce5" office:value-type="string" calcext:value-type="string">
            <text:p>La farmacia española muestra su firme compromiso contra la violencia de género</text:p>
          </table:table-cell>
          <table:table-cell table:style-name="ce15" office:value-type="string" calcext:value-type="string">
            <text:p><text:a xlink:href="https://bit.ly/3ndPKTN" xlink:type="simple">https://bit.ly/3ndPKT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5" office:value-type="string" calcext:value-type="string">
            <text:p>Redacción Médica</text:p>
          </table:table-cell>
          <table:table-cell table:style-name="ce4" office:value-type="string" calcext:value-type="string">
            <text:p>Los farmacéuticos ayudan a 25 mujeres víctimas de la violencia de género</text:p>
          </table:table-cell>
          <table:table-cell table:style-name="ce15" office:value-type="string" calcext:value-type="string">
            <text:p><text:a xlink:href="https://bit.ly/2IEkSN6" xlink:type="simple">https://bit.ly/2IEkSN6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3,1 millones de usuarios únicos</text:p>
          </table:table-cell>
          <table:table-cell table:style-name="ce5" office:value-type="string" calcext:value-type="string">
            <text:p>Contenido patrocinado 3.500 euros en publisuite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6-26" calcext:value-type="date">
            <text:p>26/06/2020</text:p>
          </table:table-cell>
          <table:table-cell table:style-name="ce5" office:value-type="string" calcext:value-type="string">
            <text:p>Lanza Diario de La Mancha:</text:p>
          </table:table-cell>
          <table:table-cell table:style-name="ce5" office:value-type="string" calcext:value-type="string">
            <text:p>Los farmacéuticos españoles en primera línea también contra la violencia de género</text:p>
          </table:table-cell>
          <table:table-cell table:style-name="ce15" office:value-type="string" calcext:value-type="string">
            <text:p><text:a xlink:href="https://bit.ly/3nbDxis" xlink:type="simple">https://bit.ly/3nbDxi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7" calcext:value-type="date">
            <text:p>27/06/2020</text:p>
          </table:table-cell>
          <table:table-cell table:style-name="ce5" office:value-type="string" calcext:value-type="string">
            <text:p>Somoslalacanti</text:p>
          </table:table-cell>
          <table:table-cell table:style-name="ce4" office:value-type="string" calcext:value-type="string">
            <text:p>Las Farmacias de El Campello apoyan la campaña 'Mascarilla-19' contra la violencia de género</text:p>
          </table:table-cell>
          <table:table-cell table:style-name="ce15" office:value-type="string" calcext:value-type="string">
            <text:p><text:a xlink:href="https://bit.ly/3lywmk0" xlink:type="simple">https://bit.ly/3lywmk0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7" calcext:value-type="date">
            <text:p>27/06/2020</text:p>
          </table:table-cell>
          <table:table-cell table:style-name="ce5" office:value-type="string" calcext:value-type="string">
            <text:p>Onda 15</text:p>
          </table:table-cell>
          <table:table-cell table:style-name="ce4" office:value-type="string" calcext:value-type="string">
            <text:p>Manifiesto en apoyo de las farmacias a la campaña informativa ‘Mascarilla-19' de Mujer e Igualdad</text:p>
          </table:table-cell>
          <table:table-cell table:style-name="ce15" office:value-type="string" calcext:value-type="string">
            <text:p><text:a xlink:href="https://bit.ly/2IIBSSq" xlink:type="simple">https://bit.ly/2IIBSS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8" calcext:value-type="date">
            <text:p>28/06/2020</text:p>
          </table:table-cell>
          <table:table-cell table:style-name="ce5" office:value-type="string" calcext:value-type="string">
            <text:p>iSanidad</text:p>
          </table:table-cell>
          <table:table-cell table:style-name="ce4" office:value-type="string" calcext:value-type="string">
            <text:p>Los farmacéuticos españoles en primera línea también contra la violencia de género</text:p>
          </table:table-cell>
          <table:table-cell table:style-name="ce15" office:value-type="string" calcext:value-type="string">
            <text:p><text:a xlink:href="https://bit.ly/36qb1CT" xlink:type="simple">https://bit.ly/36qb1C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28" calcext:value-type="date">
            <text:p>28/06/2020</text:p>
          </table:table-cell>
          <table:table-cell table:style-name="ce5" office:value-type="string" calcext:value-type="string">
            <text:p>ENCLM</text:p>
          </table:table-cell>
          <table:table-cell table:style-name="ce4" office:value-type="string" calcext:value-type="string">
            <text:p>Los farmacéuticos, en primera línea también contra la violencia de género</text:p>
          </table:table-cell>
          <table:table-cell table:style-name="ce15" office:value-type="string" calcext:value-type="string">
            <text:p><text:a xlink:href="https://bit.ly/2UncAfg" xlink:type="simple">https://bit.ly/2UncAf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6-30" calcext:value-type="date">
            <text:p>30/06/2020</text:p>
          </table:table-cell>
          <table:table-cell table:style-name="ce5" office:value-type="string" calcext:value-type="string">
            <text:p>EuropaPress</text:p>
          </table:table-cell>
          <table:table-cell table:style-name="ce5" office:value-type="string" calcext:value-type="string">
            <text:p>Colegio de Farmacéuticos de Sevilla llama a "no bajar la guardia" y alerta de la "minoría" que pone en riesgo al resto (Mención a la iniciativa)</text:p>
          </table:table-cell>
          <table:table-cell table:style-name="ce15" office:value-type="string" calcext:value-type="string">
            <text:p><text:a xlink:href="https://bit.ly/3ktjGtp" xlink:type="simple">https://bit.ly/3ktjGt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o" table:style-name="ta5"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INSTITUCIÓN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09" calcext:value-type="date">
            <text:p>09/07/2020</text:p>
          </table:table-cell>
          <table:table-cell table:style-name="ce5" office:value-type="string" calcext:value-type="string">
            <text:p>Cofarte</text:p>
          </table:table-cell>
          <table:table-cell table:style-name="ce4" office:value-type="string" calcext:value-type="string">
            <text:p>La campaña del Instituto Canario de Igualdad “Mascarilla-19” refuerza su imagen en las islas no capitalinas del archipiélago</text:p>
          </table:table-cell>
          <table:table-cell table:style-name="ce15" office:value-type="string" calcext:value-type="string">
            <text:p><text:a xlink:href="https://bit.ly/2K3bBPF" xlink:type="simple">https://bit.ly/2K3bBP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20" calcext:value-type="date">
            <text:p>20/07/2020</text:p>
          </table:table-cell>
          <table:table-cell table:style-name="ce5" office:value-type="string" calcext:value-type="string">
            <text:p>ObservatorioViolencia</text:p>
          </table:table-cell>
          <table:table-cell table:style-name="ce5" office:value-type="string" calcext:value-type="string">
            <text:p>Las farmacias de Canarias reparten mascarillas contra la violencia de género</text:p>
          </table:table-cell>
          <table:table-cell table:style-name="ce23" office:value-type="string" calcext:value-type="string">
            <text:p><text:a xlink:href="https://bit.ly/2UyqPOJ" xlink:type="simple">https://bit.ly/2UyqPOJ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15" calcext:value-type="date">
            <text:p>15/07/2020</text:p>
          </table:table-cell>
          <table:table-cell table:style-name="ce5" office:value-type="string" calcext:value-type="string">
            <text:p>COF La Palmas</text:p>
          </table:table-cell>
          <table:table-cell table:style-name="ce4" office:value-type="string" calcext:value-type="string">
            <text:p>Las farmacias e Lanzarote y Fuerteventura reforzarán la campaña Mascarilla 19 el Instituto Canario de Igualdad</text:p>
          </table:table-cell>
          <table:table-cell table:style-name="ce15" office:value-type="string" calcext:value-type="string">
            <text:p><text:a xlink:href="https://bit.ly/38AWgzP" xlink:type="simple">https://bit.ly/38AWgzP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MEDIO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0-07-03" calcext:value-type="date">
            <text:p>03/07/2020</text:p>
          </table:table-cell>
          <table:table-cell table:style-name="ce5" office:value-type="string" calcext:value-type="string">
            <text:p>Somos Farmacéuticos</text:p>
          </table:table-cell>
          <table:table-cell table:style-name="ce4" office:value-type="string" calcext:value-type="string">
            <text:p>Somos farmacéuticos. Los farmacéuticos estamos #SiempreDeGuardia</text:p>
          </table:table-cell>
          <table:table-cell table:style-name="ce15" office:value-type="string" calcext:value-type="string">
            <text:p><text:a xlink:href="https://bit.ly/3plhXKg" xlink:type="simple">https://bit.ly/3plhXKg</text:a></text:p>
          </table:table-cell>
          <table:table-cell table:style-name="ce5" office:value-type="string" calcext:value-type="string">
            <text:p>Compromiso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0-07-03" calcext:value-type="date">
            <text:p>03/07/2020</text:p>
          </table:table-cell>
          <table:table-cell table:style-name="ce5" office:value-type="string" calcext:value-type="string">
            <text:p>Diario de Cádiz</text:p>
          </table:table-cell>
          <table:table-cell table:style-name="ce4" office:value-type="string" calcext:value-type="string">
            <text:p>Mayo registra en Cádiz un 60% más de llamadas por violencia de género (Mención a la iniciativa Mascarilla19 a la que se sumaron).</text:p>
          </table:table-cell>
          <table:table-cell table:style-name="ce15" office:value-type="string" calcext:value-type="string">
            <text:p><text:a xlink:href="https://bit.ly/35mxy4c" xlink:type="simple">https://bit.ly/35mxy4c</text:a></text:p>
          </table:table-cell>
          <table:table-cell table:style-name="ce5" office:value-type="string" calcext:value-type="string">
            <text:p>Neutra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0-07-13" calcext:value-type="date">
            <text:p>13/07/2020</text:p>
          </table:table-cell>
          <table:table-cell table:style-name="ce5" office:value-type="string" calcext:value-type="string">
            <text:p>El Faro de Melilla</text:p>
          </table:table-cell>
          <table:table-cell table:style-name="ce4" office:value-type="string" calcext:value-type="string">
            <text:p>Aumentan en 36 los casos activos de violencia de género en un año (Mención a la iniciativa)</text:p>
          </table:table-cell>
          <table:table-cell table:style-name="ce15" office:value-type="string" calcext:value-type="string">
            <text:p><text:a xlink:href="https://bit.ly/2IGFTHi" xlink:type="simple">https://bit.ly/2IGFTH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Melill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Europa Press</text:p>
          </table:table-cell>
          <table:table-cell table:style-name="ce4" office:value-type="string" calcext:value-type="string">
            <text:p>Unas 100 farmacias de islas no capitalinas de Canarias reparten 5.000 mascarillas con el lema del ICI contra el maltrato</text:p>
          </table:table-cell>
          <table:table-cell table:style-name="ce15" office:value-type="string" calcext:value-type="string">
            <text:p><text:a xlink:href="https://bit.ly/35pTxYg" xlink:type="simple">https://bit.ly/35pTxY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15" office:value-type="string" calcext:value-type="string">
            <text:p><text:a xlink:href="http://diario.es/" xlink:type="simple">El Diario.es CanariasAhora</text:a></text:p>
          </table:table-cell>
          <table:table-cell table:style-name="ce4" office:value-type="string" calcext:value-type="string">
            <text:p>Canarias refuerza en las islas no capitalinas la campaña Mascarilla19, a la que han recurrido 25 mujeres</text:p>
          </table:table-cell>
          <table:table-cell table:style-name="ce15" office:value-type="string" calcext:value-type="string">
            <text:p><text:a xlink:href="https://bit.ly/3njlQxv" xlink:type="simple">https://bit.ly/3njlQx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/>
          <table:table-cell table:style-name="ce5" office:value-type="string" calcext:value-type="string">
            <text:p>Contenido patrocinado desde 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El Día</text:p>
          </table:table-cell>
          <table:table-cell table:style-name="ce4" office:value-type="string" calcext:value-type="string">
            <text:p>El ICI refuerza su campaña 'Mascarilla-19' en las Islas no capitalinas</text:p>
          </table:table-cell>
          <table:table-cell table:style-name="ce15" office:value-type="string" calcext:value-type="string">
            <text:p><text:a xlink:href="https://bit.ly/36oG8ik" xlink:type="simple">https://bit.ly/36oG8ik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10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20 minutos</text:p>
          </table:table-cell>
          <table:table-cell table:style-name="ce4" office:value-type="string" calcext:value-type="string">
            <text:p>Unas 100 farmacias de islas no capitalinas de Canarias reparten 5.000 mascarillas con el lema del ICI contra el maltrato</text:p>
          </table:table-cell>
          <table:table-cell table:style-name="ce15" office:value-type="string" calcext:value-type="string">
            <text:p><text:a xlink:href="https://bit.ly/32Aqb7K" xlink:type="simple">https://bit.ly/32Aqb7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16 euros (21,6 millones de usuarios únicos)</text:p>
          </table:table-cell>
          <table:table-cell table:style-name="ce10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Canarias 7</text:p>
          </table:table-cell>
          <table:table-cell table:style-name="ce4" office:value-type="string" calcext:value-type="string">
            <text:p>Unas 100 farmacias reparten 5.000 mascarillas contra el maltrato.</text:p>
          </table:table-cell>
          <table:table-cell table:style-name="ce15" office:value-type="string" calcext:value-type="string">
            <text:p><text:a xlink:href="https://bit.ly/2Ul8x3c" xlink:type="simple">https://bit.ly/2Ul8x3c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5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RTVCanaria. Web</text:p>
          </table:table-cell>
          <table:table-cell table:style-name="ce4" office:value-type="string" calcext:value-type="string">
            <text:p>Las mujeres víctimas de violencia ya pueden pedir ayuda en todas las farmacias canarias</text:p>
          </table:table-cell>
          <table:table-cell table:style-name="ce15" office:value-type="string" calcext:value-type="string">
            <text:p><text:a xlink:href="https://bit.ly/32Bpkni" xlink:type="simple">https://bit.ly/32Bpkni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La Vanguardia</text:p>
          </table:table-cell>
          <table:table-cell table:style-name="ce4" office:value-type="string" calcext:value-type="string">
            <text:p>Igualdad extiende la campaña 'Mascarilla-19' a las islas no capitalinas</text:p>
          </table:table-cell>
          <table:table-cell table:style-name="ce15" office:value-type="string" calcext:value-type="string">
            <text:p><text:a xlink:href="https://bit.ly/3pvJh8X" xlink:type="simple">https://bit.ly/3pvJh8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29 euros (24,3 millones de usuarios únicos)</text:p>
          </table:table-cell>
          <table:table-cell table:style-name="ce10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Radio Nacional</text:p>
          </table:table-cell>
          <table:table-cell table:style-name="ce4" office:value-type="string" calcext:value-type="string">
            <text:p>Refuerzo de la campaña de ayuda a las víctimas de violencia machista Mascarilla 19</text:p>
          </table:table-cell>
          <table:table-cell table:style-name="ce15" office:value-type="string" calcext:value-type="string">
            <text:p><text:a xlink:href="https://bit.ly/3nzEl0Z" xlink:type="simple">https://bit.ly/3nzEl0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Radio Sintonía</text:p>
          </table:table-cell>
          <table:table-cell table:style-name="ce4" office:value-type="string" calcext:value-type="string">
            <text:p>La campaña 'Mascarilla-19' no registra peticiones de auxilio en Fuerteventura</text:p>
          </table:table-cell>
          <table:table-cell table:style-name="ce15" office:value-type="string" calcext:value-type="string">
            <text:p><text:a xlink:href="https://bit.ly/2ItfHj9" xlink:type="simple">https://bit.ly/2ItfHj9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38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Fuerteventura Hoy</text:p>
          </table:table-cell>
          <table:table-cell table:style-name="ce4" office:value-type="string" calcext:value-type="string">
            <text:p>Fuerteventura no registró denuncias asociadas a la campaña Mascarilla-19 durante el confinamiento</text:p>
          </table:table-cell>
          <table:table-cell table:style-name="ce15" office:value-type="string" calcext:value-type="string">
            <text:p><text:a xlink:href="https://bit.ly/35oYq3B" xlink:type="simple">https://bit.ly/35oYq3B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39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TV La Palma</text:p>
          </table:table-cell>
          <table:table-cell table:style-name="ce4" office:value-type="string" calcext:value-type="string">
            <text:p>El ICI refuerza su campaña 'Mascarilla-19' en las islas no capitalinas en colaboración con las farmacias</text:p>
          </table:table-cell>
          <table:table-cell table:style-name="ce15" office:value-type="string" calcext:value-type="string">
            <text:p><text:a xlink:href="https://bit.ly/3ltpT9Z" xlink:type="simple">https://bit.ly/3ltpT9Z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38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El Time</text:p>
          </table:table-cell>
          <table:table-cell table:style-name="ce5" office:value-type="string" calcext:value-type="string">
            <text:p>1.271 mascarillas quirúrgicas se repartirán en La Palma para reforzar la campaña 'Mascarilla-19'</text:p>
          </table:table-cell>
          <table:table-cell table:style-name="ce15" office:value-type="string" calcext:value-type="string">
            <text:p><text:a xlink:href="https://bit.ly/2Umc6WM" xlink:type="simple">https://bit.ly/2Umc6WM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39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La Palma Ahora</text:p>
          </table:table-cell>
          <table:table-cell table:style-name="ce4" office:value-type="string" calcext:value-type="string">
            <text:p>La Palma recibirá 1.271 ‘mascarillas-19’ contra la violencia de género</text:p>
          </table:table-cell>
          <table:table-cell table:style-name="ce15" office:value-type="string" calcext:value-type="string">
            <text:p><text:a xlink:href="https://bit.ly/2IwEJxI" xlink:type="simple">https://bit.ly/2IwEJxI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38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Lancelot Digital</text:p>
          </table:table-cell>
          <table:table-cell table:style-name="ce4" office:value-type="string" calcext:value-type="string">
            <text:p>Mascarilla 19 se desplaza a Lanzarote</text:p>
          </table:table-cell>
          <table:table-cell table:style-name="ce15" office:value-type="string" calcext:value-type="string">
            <text:p><text:a xlink:href="https://bit.ly/3nd3HRO" xlink:type="simple">https://bit.ly/3nd3HRO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38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Ser Lanzarote. Web</text:p>
          </table:table-cell>
          <table:table-cell table:style-name="ce4" office:value-type="string" calcext:value-type="string">
            <text:p>El ICI refuerza su campaña 'Mascarilla-19' en las islas no capitalinas en colaboración con las farmacias</text:p>
          </table:table-cell>
          <table:table-cell table:style-name="ce15" office:value-type="string" calcext:value-type="string">
            <text:p><text:a xlink:href="https://bit.ly/2Iufr3Q" xlink:type="simple">https://bit.ly/2Iufr3Q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38" office:value-type="date" office:date-value="2020-07-14" calcext:value-type="date">
            <text:p>14/07/2020</text:p>
          </table:table-cell>
          <table:table-cell table:style-name="ce5" office:value-type="string" calcext:value-type="string">
            <text:p>Revista Integración</text:p>
          </table:table-cell>
          <table:table-cell table:style-name="ce5" office:value-type="string" calcext:value-type="string">
            <text:p>El ICI refuerza su campaña ‘Mascarilla-19’ en las islas no capitalinas</text:p>
          </table:table-cell>
          <table:table-cell table:style-name="ce15" office:value-type="string" calcext:value-type="string">
            <text:p><text:a xlink:href="https://bit.ly/3plrxNl" xlink:type="simple">https://bit.ly/3plrxN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38" office:value-type="date" office:date-value="2020-07-15" calcext:value-type="date">
            <text:p>15/07/2020</text:p>
          </table:table-cell>
          <table:table-cell table:style-name="ce5" office:value-type="string" calcext:value-type="string">
            <text:p>El Digital de Canarias</text:p>
          </table:table-cell>
          <table:table-cell table:style-name="ce5" office:value-type="string" calcext:value-type="string">
            <text:p>Intervención parlamentaria Grupo socialista: El PSOE pone en valor la iniciativa Mascarilla 19 del Gobierno canario contra la violencia machista</text:p>
          </table:table-cell>
          <table:table-cell table:style-name="ce15" office:value-type="string" calcext:value-type="string">
            <text:p><text:a xlink:href="https://bit.ly/3njiFWB" xlink:type="simple">https://bit.ly/3njiFWB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38" office:value-type="date" office:date-value="2020-07-15" calcext:value-type="date">
            <text:p>15/07/2020</text:p>
          </table:table-cell>
          <table:table-cell table:style-name="ce5" office:value-type="string" calcext:value-type="string">
            <text:p>Canarias 7</text:p>
          </table:table-cell>
          <table:table-cell table:style-name="ce4" office:value-type="string" calcext:value-type="string">
            <text:p>Las farmacias reparten mascarillas contra la violencia de género</text:p>
          </table:table-cell>
          <table:table-cell table:style-name="ce15" office:value-type="string" calcext:value-type="string">
            <text:p><text:a xlink:href="https://bit.ly/2UmMHfO" xlink:type="simple">https://bit.ly/2UmMHfO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5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15" calcext:value-type="date">
            <text:p>15/07/2020</text:p>
          </table:table-cell>
          <table:table-cell table:style-name="ce5" office:value-type="string" calcext:value-type="string">
            <text:p>La Provincia</text:p>
          </table:table-cell>
          <table:table-cell table:style-name="ce4" office:value-type="string" calcext:value-type="string">
            <text:p>Igualdad reparte en la Isla 1.845 mascarillas en 48 farmacias contra la violencia de género</text:p>
          </table:table-cell>
          <table:table-cell table:style-name="ce15" office:value-type="string" calcext:value-type="string">
            <text:p><text:a xlink:href="https://bit.ly/3njYxDG" xlink:type="simple">https://bit.ly/3njYxDG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10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15" calcext:value-type="date">
            <text:p>15/07/2020</text:p>
          </table:table-cell>
          <table:table-cell table:style-name="ce5" office:value-type="string" calcext:value-type="string">
            <text:p>Onda Fuerteventura</text:p>
          </table:table-cell>
          <table:table-cell table:style-name="ce4" office:value-type="string" calcext:value-type="string">
            <text:p>Mascarilla-19', el auxilio contra la violencia de género en las farmacias</text:p>
          </table:table-cell>
          <table:table-cell table:style-name="ce15" office:value-type="string" calcext:value-type="string">
            <text:p><text:a xlink:href="https://bit.ly/35pSY0q" xlink:type="simple">https://bit.ly/35pSY0q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16" calcext:value-type="date">
            <text:p>16/07/2020</text:p>
          </table:table-cell>
          <table:table-cell table:style-name="ce5" office:value-type="string" calcext:value-type="string">
            <text:p>Dependencia Canarias</text:p>
          </table:table-cell>
          <table:table-cell table:style-name="ce5" office:value-type="string" calcext:value-type="string">
            <text:p>Noemí Santana defiende que su gestión en el primer año de Gobierno ha permitido a Canarias afrontar la crisis del coronavirus mejor preparada (Ladillo dedicado a Mascarilla 19)</text:p>
          </table:table-cell>
          <table:table-cell table:style-name="ce23" office:value-type="string" calcext:value-type="string">
            <text:p><text:a xlink:href="https://bit.ly/3kp94M0" xlink:type="simple">https://bit.ly/3kp94M0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17" calcext:value-type="date">
            <text:p>17/07/2020</text:p>
          </table:table-cell>
          <table:table-cell table:style-name="ce5" office:value-type="string" calcext:value-type="string">
            <text:p>Planta Doce</text:p>
          </table:table-cell>
          <table:table-cell table:style-name="ce5" office:value-type="string" calcext:value-type="string">
            <text:p>El Instituto Canario de Igualdad busca que la Mascarilla-19, utilizada para que las mujeres que han sido agredidas o amenazadas puedan pedir auxilio, se conozca entre la sociedad.</text:p>
          </table:table-cell>
          <table:table-cell table:style-name="ce23" office:value-type="string" calcext:value-type="string">
            <text:p><text:a xlink:href="https://bit.ly/2JZ0A1D" xlink:type="simple">https://bit.ly/2JZ0A1D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23" calcext:value-type="date">
            <text:p>23/07/2020</text:p>
          </table:table-cell>
          <table:table-cell table:style-name="ce5" office:value-type="string" calcext:value-type="string">
            <text:p>Farmacéuticos</text:p>
          </table:table-cell>
          <table:table-cell table:style-name="ce5" office:value-type="string" calcext:value-type="string">
            <text:p>“Identificar un caso de violencia de género a tiempo puede suponer la diferencia entre la vida y la muerte”, señala Maite Torres, farmacéutica en Valencia. (Vídeo)</text:p>
          </table:table-cell>
          <table:table-cell table:style-name="ce23" office:value-type="string" calcext:value-type="string">
            <text:p><text:a xlink:href="https://bit.ly/2GTsmLO" xlink:type="simple">https://bit.ly/2GTsmL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24" calcext:value-type="date">
            <text:p>24/07/2020</text:p>
          </table:table-cell>
          <table:table-cell table:style-name="ce5" office:value-type="string" calcext:value-type="string">
            <text:p>RTVE</text:p>
          </table:table-cell>
          <table:table-cell table:style-name="ce5" office:value-type="string" calcext:value-type="string">
            <text:p>Canarias extiende la 'Mascarilla-19' contra la violencia machista a todas las islas</text:p>
          </table:table-cell>
          <table:table-cell table:style-name="ce15" office:value-type="string" calcext:value-type="string">
            <text:p><text:a xlink:href="https://bit.ly/35oTTOP" xlink:type="simple">https://bit.ly/35oTTO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26" calcext:value-type="date">
            <text:p>26/07/2020</text:p>
          </table:table-cell>
          <table:table-cell table:style-name="ce5" office:value-type="string" calcext:value-type="string">
            <text:p>Diario de Avisos</text:p>
          </table:table-cell>
          <table:table-cell table:style-name="ce5" office:value-type="string" calcext:value-type="string">
            <text:p>Noemí Santana: “La crisis social era ya grave antes de la pandemia y no queremos que se convierta en dramática”</text:p>
          </table:table-cell>
          <table:table-cell table:style-name="ce15" office:value-type="string" calcext:value-type="string">
            <text:p><text:a xlink:href="https://bit.ly/3nn5Lqr" xlink:type="simple">https://bit.ly/3nn5Lqr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7-19" calcext:value-type="date">
            <text:p>19/07/2020</text:p>
          </table:table-cell>
          <table:table-cell table:style-name="ce5" office:value-type="string" calcext:value-type="string">
            <text:p>El Día de Córdoba</text:p>
          </table:table-cell>
          <table:table-cell table:style-name="ce5" office:value-type="string" calcext:value-type="string">
            <text:p>El alcalde de Córdoba reconoce la labor de los farmacéuticos durante la crisis del coronavirus.</text:p>
          </table:table-cell>
          <table:table-cell table:style-name="ce15" office:value-type="string" calcext:value-type="string">
            <text:p><text:a xlink:href="https://bit.ly/3eW4Sm2" xlink:type="simple">https://bit.ly/3eW4Sm2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6">
        <table:table-column table:style-name="co5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MEDIO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4-01" calcext:value-type="date">
            <text:p>01/04/2020</text:p>
          </table:table-cell>
          <table:table-cell table:style-name="ce11" office:value-type="string" calcext:value-type="string">
            <text:p>El Confidencial </text:p>
          </table:table-cell>
          <table:table-cell table:style-name="ce4" office:value-type="string" calcext:value-type="string">
            <text:p>La pandemia que cambió a las farmacias: así atendieron a 30M de personas en un mes</text:p>
          </table:table-cell>
          <table:table-cell table:style-name="ce15" office:value-type="string" calcext:value-type="string">
            <text:p><text:a xlink:href="https://bit.ly/2K6Idbe" xlink:type="simple">https://bit.ly/2K6Idb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16 euros (20,8 millones de usuarios únicos)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20-04-01" calcext:value-type="date">
            <text:p>01/04/2020</text:p>
          </table:table-cell>
          <table:table-cell table:style-name="ce11" office:value-type="string" calcext:value-type="string">
            <text:p>El Mira</text:p>
          </table:table-cell>
          <table:table-cell table:style-name="ce5" office:value-type="string" calcext:value-type="string">
            <text:p>India Martínez se suma al cartel de SOKO El Puerto (Mención a su participación en la iniciativa)</text:p>
          </table:table-cell>
          <table:table-cell table:style-name="ce15" office:value-type="string" calcext:value-type="string">
            <text:p><text:a xlink:href="https://bit.ly/2UCkamh" xlink:type="simple">https://bit.ly/2UCkam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04" calcext:value-type="date">
            <text:p>04/08/2020</text:p>
          </table:table-cell>
          <table:table-cell table:style-name="ce11" office:value-type="string" calcext:value-type="string">
            <text:p>La Voz del Sur</text:p>
          </table:table-cell>
          <table:table-cell table:style-name="ce5" office:value-type="string" calcext:value-type="string">
            <text:p>India Martínez trae su gira 'Íntimo' a Soko Puerto (Mención a 'Mascarilla-19')</text:p>
          </table:table-cell>
          <table:table-cell table:style-name="ce15" office:value-type="string" calcext:value-type="string">
            <text:p><text:a xlink:href="https://bit.ly/36wLNTF" xlink:type="simple">https://bit.ly/36wLNT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ad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06" calcext:value-type="date">
            <text:p>06/08/2020</text:p>
          </table:table-cell>
          <table:table-cell table:style-name="ce5" office:value-type="string" calcext:value-type="string">
            <text:p>La Vanguardia</text:p>
          </table:table-cell>
          <table:table-cell table:style-name="ce5" office:value-type="string" calcext:value-type="string">
            <text:p>133 trabajos optaron a los premios 'Mascarilla 19' organizados por el ICI</text:p>
          </table:table-cell>
          <table:table-cell table:style-name="ce15" office:value-type="string" calcext:value-type="string">
            <text:p><text:a xlink:href="https://bit.ly/2Iy4s9A" xlink:type="simple">https://bit.ly/2Iy4s9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8-06" calcext:value-type="date">
            <text:p>06/08/2020</text:p>
          </table:table-cell>
          <table:table-cell table:style-name="ce5" office:value-type="string" calcext:value-type="string">
            <text:p>Onda Fuerteventura</text:p>
          </table:table-cell>
          <table:table-cell table:style-name="ce5" office:value-type="string" calcext:value-type="string">
            <text:p>Igualdad entrega los premios del concurso ‘Mascarilla-19’</text:p>
          </table:table-cell>
          <table:table-cell table:style-name="ce15" office:value-type="string" calcext:value-type="string">
            <text:p><text:a xlink:href="https://bit.ly/32Gtmul" xlink:type="simple">https://bit.ly/32Gtmu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06" calcext:value-type="date">
            <text:p>06/08/2020</text:p>
          </table:table-cell>
          <table:table-cell table:style-name="ce5" office:value-type="string" calcext:value-type="string">
            <text:p>Sol el Sur</text:p>
          </table:table-cell>
          <table:table-cell table:style-name="ce5" office:value-type="string" calcext:value-type="string">
            <text:p>El Instituto Canario de Igualdad entrega los premios del concurso ‘Mascarilla-19’</text:p>
          </table:table-cell>
          <table:table-cell table:style-name="ce15" office:value-type="string" calcext:value-type="string">
            <text:p><text:a xlink:href="https://bit.ly/3lt6plL" xlink:type="simple">https://bit.ly/3lt6plL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4-07" calcext:value-type="date">
            <text:p>07/04/2020</text:p>
          </table:table-cell>
          <table:table-cell table:style-name="ce5" office:value-type="string" calcext:value-type="string">
            <text:p>Diario de Avisos</text:p>
          </table:table-cell>
          <table:table-cell table:style-name="ce5" office:value-type="string" calcext:value-type="string">
            <text:p>El Instituto Canario de Igualdad entrega los premios del concurso 'Mascarilla-19'</text:p>
          </table:table-cell>
          <table:table-cell table:style-name="ce15" office:value-type="string" calcext:value-type="string">
            <text:p><text:a xlink:href="https://bit.ly/2IrqVoS" xlink:type="simple">https://bit.ly/2IrqVoS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1.0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8-07" calcext:value-type="date">
            <text:p>07/08/2020</text:p>
          </table:table-cell>
          <table:table-cell table:style-name="ce5" office:value-type="string" calcext:value-type="string">
            <text:p>Radio 5. RNE.</text:p>
          </table:table-cell>
          <table:table-cell table:style-name="ce5" office:value-type="string" calcext:value-type="string">
            <text:p>Mascarillas-19', iniciativa contra la violencia de género durante el confinamiento</text:p>
          </table:table-cell>
          <table:table-cell table:style-name="ce15" office:value-type="string" calcext:value-type="string">
            <text:p><text:a xlink:href="https://bit.ly/3pkqk93" xlink:type="simple">https://bit.ly/3pkqk93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07" calcext:value-type="date">
            <text:p>07/08/2020</text:p>
          </table:table-cell>
          <table:table-cell table:style-name="ce5" office:value-type="string" calcext:value-type="string">
            <text:p>Infonorte Digital.</text:p>
          </table:table-cell>
          <table:table-cell table:style-name="ce5" office:value-type="string" calcext:value-type="string">
            <text:p>El Instituto Canario de Igualdad entrega los premios del concurso ‘Mascarilla-19’</text:p>
          </table:table-cell>
          <table:table-cell table:style-name="ce15" office:value-type="string" calcext:value-type="string">
            <text:p><text:a xlink:href="https://bit.ly/36w5vim" xlink:type="simple">https://bit.ly/36w5vim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07" calcext:value-type="date">
            <text:p>07/08/2020</text:p>
          </table:table-cell>
          <table:table-cell table:style-name="ce5" office:value-type="string" calcext:value-type="string">
            <text:p>Diario de Cádiz.</text:p>
          </table:table-cell>
          <table:table-cell table:style-name="ce4" office:value-type="string" calcext:value-type="string">
            <text:p>El IAM atiende a 45 menores víctimas de la violencia de género este año. (Ilustración fotografía Mascarilla 19 Chile).</text:p>
          </table:table-cell>
          <table:table-cell table:style-name="ce15" office:value-type="string" calcext:value-type="string">
            <text:p><text:a xlink:href="https://bit.ly/3lup5lk" xlink:type="simple">https://bit.ly/3lup5l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07" calcext:value-type="date">
            <text:p>07/08/2020</text:p>
          </table:table-cell>
          <table:table-cell table:style-name="ce5" office:value-type="string" calcext:value-type="string">
            <text:p>Diario Sur</text:p>
          </table:table-cell>
          <table:table-cell table:style-name="ce5" office:value-type="string" calcext:value-type="string">
            <text:p>Rincón de la Victoria lanza una campaña contra la violencia de género con el lema 'No estás sola' (Se suma a la campaña Mascarilla 19)</text:p>
          </table:table-cell>
          <table:table-cell table:style-name="ce15" office:value-type="string" calcext:value-type="string">
            <text:p><text:a xlink:href="https://bit.ly/3lCRMfP" xlink:type="simple">https://bit.ly/3lCRMf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09" calcext:value-type="date">
            <text:p>09/08/2020</text:p>
          </table:table-cell>
          <table:table-cell table:style-name="ce5" office:value-type="string" calcext:value-type="string">
            <text:p>La Opinión de Málaga</text:p>
          </table:table-cell>
          <table:table-cell table:style-name="ce5" office:value-type="string" calcext:value-type="string">
            <text:p>Rincón lanza una campaña contra la violencia de género (Afirman que la iniciativa se suma a 'Mascarilla-19')</text:p>
          </table:table-cell>
          <table:table-cell table:style-name="ce15" office:value-type="string" calcext:value-type="string">
            <text:p><text:a xlink:href="https://bit.ly/2IvOJYJ" xlink:type="simple">https://bit.ly/2IvOJYJ</text:a></text:p>
          </table:table-cell>
          <table:table-cell table:style-name="ce5" office:value-type="string" calcext:value-type="string">
            <text:p>Nue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10" calcext:value-type="date">
            <text:p>10/08/2020</text:p>
          </table:table-cell>
          <table:table-cell table:style-name="ce5" office:value-type="string" calcext:value-type="string">
            <text:p>Valencia Plaza</text:p>
          </table:table-cell>
          <table:table-cell table:style-name="ce5" office:value-type="string" calcext:value-type="string">
            <text:p>Farmacéuticos y Guardia Civil colaborarán en la prevención y mejora de la seguridad de los mayores (Mención a la iniciativa)</text:p>
          </table:table-cell>
          <table:table-cell table:style-name="ce15" office:value-type="string" calcext:value-type="string">
            <text:p><text:a xlink:href="https://bit.ly/36x5E4T" xlink:type="simple">https://bit.ly/36x5E4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10" calcext:value-type="date">
            <text:p>10/08/2020</text:p>
          </table:table-cell>
          <table:table-cell table:style-name="ce5" office:value-type="string" calcext:value-type="string">
            <text:p>Diario Palmero</text:p>
          </table:table-cell>
          <table:table-cell table:style-name="ce4" office:value-type="string" calcext:value-type="string">
            <text:p>El Instituto Canario de Igualdad entrega los premios del concurso ‘Mascarilla-19’</text:p>
          </table:table-cell>
          <table:table-cell table:style-name="ce15" office:value-type="string" calcext:value-type="string">
            <text:p><text:a xlink:href="https://bit.ly/3luM0Np" xlink:type="simple">https://bit.ly/3luM0N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14" calcext:value-type="date">
            <text:p>14/08/2020</text:p>
          </table:table-cell>
          <table:table-cell table:style-name="ce5" office:value-type="string" calcext:value-type="string">
            <text:p>Canción a Quemarropa.</text:p>
          </table:table-cell>
          <table:table-cell table:style-name="ce4" office:value-type="string" calcext:value-type="string">
            <text:p>India Martínez actúa en Soko (Mención a su participación en 'Mascarilla-19')</text:p>
          </table:table-cell>
          <table:table-cell table:style-name="ce15" office:value-type="string" calcext:value-type="string">
            <text:p><text:a xlink:href="https://bit.ly/32FvEdn" xlink:type="simple">https://bit.ly/32FvEd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15" calcext:value-type="date">
            <text:p>15/08/2020</text:p>
          </table:table-cell>
          <table:table-cell table:style-name="ce5" office:value-type="string" calcext:value-type="string">
            <text:p>Redacción Médica</text:p>
          </table:table-cell>
          <table:table-cell table:style-name="ce4" office:value-type="string" calcext:value-type="string">
            <text:p>entrevista a Jesús Aguilar, presidente del Consejo General de Colegios de Farmacéuticos de España (Mención a la iniciativa)</text:p>
          </table:table-cell>
          <table:table-cell table:style-name="ce15" office:value-type="string" calcext:value-type="string">
            <text:p><text:a xlink:href="https://bit.ly/3pAr9KK" xlink:type="simple">https://bit.ly/3pAr9K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34" office:value-type="string" calcext:value-type="string">
            <text:p>3,1 millones de usuarios únicos</text:p>
          </table:table-cell>
          <table:table-cell table:style-name="ce5" office:value-type="string" calcext:value-type="string">
            <text:p>Contenido patrocinado 3.500 euros en publisuite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8-20" calcext:value-type="date">
            <text:p>20/08/2020</text:p>
          </table:table-cell>
          <table:table-cell table:style-name="ce5" office:value-type="string" calcext:value-type="string">
            <text:p>La Vanguardia</text:p>
          </table:table-cell>
          <table:table-cell table:style-name="ce4" office:value-type="string" calcext:value-type="string">
            <text:p>Mascarilla-19' ha desplazado la violencia de género al ámbito público.</text:p>
          </table:table-cell>
          <table:table-cell table:style-name="ce15" office:value-type="string" calcext:value-type="string">
            <text:p><text:a xlink:href="https://bit.ly/3kqXj80" xlink:type="simple">https://bit.ly/3kqXj80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8-20" calcext:value-type="date">
            <text:p>20/08/2020</text:p>
          </table:table-cell>
          <table:table-cell table:style-name="ce11" office:value-type="string" calcext:value-type="string">
            <text:p>ISanidad</text:p>
          </table:table-cell>
          <table:table-cell table:style-name="ce4" office:value-type="string" calcext:value-type="string">
            <text:p>Entrevista presidente colegio de farmacéuticos Tenerife: Manuel Angel Galván: Mascarilla 19 es una iniciativa de las farmacias clave contra la violencia de género</text:p>
          </table:table-cell>
          <table:table-cell table:style-name="ce15" office:value-type="string" calcext:value-type="string">
            <text:p><text:a xlink:href="https://bit.ly/32GKq3y" xlink:type="simple">https://bit.ly/32GKq3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8-21" calcext:value-type="date">
            <text:p>21/08/2020</text:p>
          </table:table-cell>
          <table:table-cell table:style-name="ce5" office:value-type="string" calcext:value-type="string">
            <text:p>Marca (Cuidate Plus)</text:p>
          </table:table-cell>
          <table:table-cell table:style-name="ce4" office:value-type="string" calcext:value-type="string">
            <text:p>¿Los adolescentes de hoy son más machistas? (Mención a iniciativa Mascarilla 19 de forma diferenciada).</text:p>
          </table:table-cell>
          <table:table-cell table:style-name="ce15" office:value-type="string" calcext:value-type="string">
            <text:p><text:a xlink:href="https://bit.ly/32GCpf8" xlink:type="simple">https://bit.ly/32GCpf8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No existen datos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20-08-21" calcext:value-type="date">
            <text:p>21/08/2020</text:p>
          </table:table-cell>
          <table:table-cell table:style-name="ce5" office:value-type="string" calcext:value-type="string">
            <text:p>El Enfoque de Fuerteventura</text:p>
          </table:table-cell>
          <table:table-cell table:style-name="ce5" office:value-type="string" calcext:value-type="string">
            <text:p>Mascarilla-19' ha llegado para quedarse</text:p>
          </table:table-cell>
          <table:table-cell table:style-name="ce15" office:value-type="string" calcext:value-type="string">
            <text:p><text:a xlink:href="https://bit.ly/3pu7Djo" xlink:type="simple">https://bit.ly/3pu7Dj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iembre" table:style-name="ta7"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MEDIO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9-01" calcext:value-type="date">
            <text:p>01/09/2020</text:p>
          </table:table-cell>
          <table:table-cell table:style-name="ce5" office:value-type="string" calcext:value-type="string">
            <text:p>El Español </text:p>
          </table:table-cell>
          <table:table-cell table:style-name="ce5" office:value-type="string" calcext:value-type="string">
            <text:p>Maribel, Ángela, Marián y 53.000 farmacéuticas más: el pelotón contra la Covid al lado de casa (Mención a la iniciativa)</text:p>
          </table:table-cell>
          <table:table-cell table:style-name="ce15" office:value-type="string" calcext:value-type="string">
            <text:p><text:a xlink:href="https://bit.ly/2K786aJ" xlink:type="simple">https://bit.ly/2K786a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16 euros (19,8 millones de usuarios únicos) </text:p>
          </table:table-cell>
          <table:table-cell table:style-name="ce5" office:value-type="string" calcext:value-type="string">
            <text:p>Contenido patrocinado 15.0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9-01" calcext:value-type="date">
            <text:p>01/09/2020</text:p>
          </table:table-cell>
          <table:table-cell table:style-name="ce15" office:value-type="string" calcext:value-type="string">
            <text:p><text:a xlink:href="http://diario.es/" xlink:type="simple">El Diario.es CanariasAhora</text:a></text:p>
          </table:table-cell>
          <table:table-cell table:style-name="ce5" office:value-type="string" calcext:value-type="string">
            <text:p>Laura Fuentes, candidata a liderar Podemos Canarias: “Al cumplir dos años en los gobiernos queremos hacer una consulta a la militancia y que nos ponga nota" (Mención a la iniciativa)</text:p>
          </table:table-cell>
          <table:table-cell table:style-name="ce15" office:value-type="string" calcext:value-type="string">
            <text:p><text:a xlink:href="https://bit.ly/2IIMvoJ" xlink:type="simple">https://bit.ly/2IIMvo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/>
          <table:table-cell table:style-name="ce5" office:value-type="string" calcext:value-type="string">
            <text:p>Contenido patrocinado 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9-17" calcext:value-type="date">
            <text:p>17/09/2020</text:p>
          </table:table-cell>
          <table:table-cell table:style-name="ce5" office:value-type="string" calcext:value-type="string">
            <text:p>La Verdad de Murcia</text:p>
          </table:table-cell>
          <table:table-cell table:style-name="ce5" office:value-type="string" calcext:value-type="string">
            <text:p>Las farmacias del municipio asesoran cada día a más de 20.000 murcianos (Mención a la inicaitiva</text:p>
          </table:table-cell>
          <table:table-cell table:style-name="ce15" office:value-type="string" calcext:value-type="string">
            <text:p><text:a xlink:href="https://bit.ly/3pxClYN" xlink:type="simple">https://bit.ly/3pxClYN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Murci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9-24" calcext:value-type="date">
            <text:p>24/09/2020</text:p>
          </table:table-cell>
          <table:table-cell table:style-name="ce5" office:value-type="string" calcext:value-type="string">
            <text:p>Europa Press</text:p>
          </table:table-cell>
          <table:table-cell table:style-name="ce5" office:value-type="string" calcext:value-type="string">
            <text:p>Farmacéuticos andaluces destacan su labor en la pandemia y piden un papel "más activo" dentro del sistema de salud (Ejemplo con Mascarilla 19)</text:p>
          </table:table-cell>
          <table:table-cell table:style-name="ce15" office:value-type="string" calcext:value-type="string">
            <text:p><text:a xlink:href="https://bit.ly/2UztO9e" xlink:type="simple">https://bit.ly/2UztO9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9-28" calcext:value-type="date">
            <text:p>28/09/2020</text:p>
          </table:table-cell>
          <table:table-cell table:style-name="ce5" office:value-type="string" calcext:value-type="string">
            <text:p>COPE Andalucíia</text:p>
          </table:table-cell>
          <table:table-cell table:style-name="ce5" office:value-type="string" calcext:value-type="string">
            <text:p>Los farmacéuticos de Córdoba ponen en valor su papel de educadores en salud en la pandemia del coronavirus (Mención Mascarilla19)</text:p>
          </table:table-cell>
          <table:table-cell table:style-name="ce15" office:value-type="string" calcext:value-type="string">
            <text:p><text:a xlink:href="https://bit.ly/36EIJor" xlink:type="simple">https://bit.ly/36EIJo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9-29" calcext:value-type="date">
            <text:p>29/09/2020</text:p>
          </table:table-cell>
          <table:table-cell table:style-name="ce5" office:value-type="string" calcext:value-type="string">
            <text:p>Europa Press</text:p>
          </table:table-cell>
          <table:table-cell table:style-name="ce5" office:value-type="string" calcext:value-type="string">
            <text:p>Canarias hace fijo el proyecto 'Mascarilla-19' que atiende casos de violencia de género a través de las farmacias.</text:p>
          </table:table-cell>
          <table:table-cell table:style-name="ce15" office:value-type="string" calcext:value-type="string">
            <text:p><text:a xlink:href="https://bit.ly/35tbPYo" xlink:type="simple">https://bit.ly/35tbPY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9-29" calcext:value-type="date">
            <text:p>29/09/2020</text:p>
          </table:table-cell>
          <table:table-cell table:style-name="ce5" office:value-type="string" calcext:value-type="string">
            <text:p>20 minutos</text:p>
          </table:table-cell>
          <table:table-cell table:style-name="ce5" office:value-type="string" calcext:value-type="string">
            <text:p>Canarias hace fijo el proyecto 'Mascarilla-19' que atiende casos de violencia de género a través de las farmacias.</text:p>
          </table:table-cell>
          <table:table-cell table:style-name="ce15" office:value-type="string" calcext:value-type="string">
            <text:p><text:a xlink:href="https://bit.ly/2UsKG1C" xlink:type="simple">https://bit.ly/2UsKG1C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16 euros (21,6 millones de usuarios únicos)</text:p>
          </table:table-cell>
          <table:table-cell table:style-name="ce5" office:value-type="string" calcext:value-type="string">
            <text:p>Contenido patrocinado 25.0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9-29" calcext:value-type="date">
            <text:p>29/09/2020</text:p>
          </table:table-cell>
          <table:table-cell table:style-name="ce5" office:value-type="string" calcext:value-type="string">
            <text:p>COPE Gran Canaria</text:p>
          </table:table-cell>
          <table:table-cell table:style-name="ce4" office:value-type="string" calcext:value-type="string">
            <text:p>Canarias hace fijo el proyecto 'Mascarilla 19' en las farmacias.</text:p>
          </table:table-cell>
          <table:table-cell table:style-name="ce15" office:value-type="string" calcext:value-type="string">
            <text:p><text:a xlink:href="https://bit.ly/3nmWqiz" xlink:type="simple">https://bit.ly/3nmWqi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9-29" calcext:value-type="date">
            <text:p>29/09/2020</text:p>
          </table:table-cell>
          <table:table-cell table:style-name="ce5" office:value-type="string" calcext:value-type="string">
            <text:p>La Vanguardia</text:p>
          </table:table-cell>
          <table:table-cell table:style-name="ce5" office:value-type="string" calcext:value-type="string">
            <text:p>Canarias hace fijo el proyecto 'Mascarilla' que atiende casos de violencia de género a través de las farmacias</text:p>
          </table:table-cell>
          <table:table-cell table:style-name="ce15" office:value-type="string" calcext:value-type="string">
            <text:p><text:a xlink:href="https://bit.ly/38M3lxG" xlink:type="simple">https://bit.ly/38M3lx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9-29" calcext:value-type="date">
            <text:p>29/09/2020</text:p>
          </table:table-cell>
          <table:table-cell table:style-name="ce5" office:value-type="string" calcext:value-type="string">
            <text:p>La Vanguardia</text:p>
          </table:table-cell>
          <table:table-cell table:style-name="ce5" office:value-type="string" calcext:value-type="string">
            <text:p>Santana: Es muy preocupante el aumento de violencia machista entre jóvenes (Mención a la iniciativa)</text:p>
          </table:table-cell>
          <table:table-cell table:style-name="ce15" office:value-type="string" calcext:value-type="string">
            <text:p><text:a xlink:href="https://bit.ly/3pwLLDO" xlink:type="simple">https://bit.ly/3pwLLD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29 euros (24,4 millones de usuarios únicos)</text:p>
          </table:table-cell>
          <table:table-cell table:style-name="ce10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9-29" calcext:value-type="date">
            <text:p>29/09/2020</text:p>
          </table:table-cell>
          <table:table-cell table:style-name="ce5" office:value-type="string" calcext:value-type="string">
            <text:p>Tribuna de Canarias</text:p>
          </table:table-cell>
          <table:table-cell table:style-name="ce5" office:value-type="string" calcext:value-type="string">
            <text:p>Noemí Santana detalla las acciones impulsadas por el Gobierno canario contra la violencia machista</text:p>
          </table:table-cell>
          <table:table-cell table:style-name="ce15" office:value-type="string" calcext:value-type="string">
            <text:p><text:a xlink:href="https://bit.ly/3kBai7d" xlink:type="simple">https://bit.ly/3kBai7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9-29" calcext:value-type="date">
            <text:p>29/09/2020</text:p>
          </table:table-cell>
          <table:table-cell table:style-name="ce5" office:value-type="string" calcext:value-type="string">
            <text:p>Lanza Diario de La Mancha</text:p>
          </table:table-cell>
          <table:table-cell table:style-name="ce5" office:value-type="string" calcext:value-type="string">
            <text:p>Romero (PP Ciudad Real): “Los farmacéuticos respondieron en los momentos más difíciles de la pandemia” (Mención a la iniciativa)</text:p>
          </table:table-cell>
          <table:table-cell table:style-name="ce15" office:value-type="string" calcext:value-type="string">
            <text:p><text:a xlink:href="https://bit.ly/2KdUYkj" xlink:type="simple">https://bit.ly/2KdUYkj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09-30" calcext:value-type="date">
            <text:p>30/09/2020</text:p>
          </table:table-cell>
          <table:table-cell table:style-name="ce5" office:value-type="string" calcext:value-type="string">
            <text:p>La Provincia</text:p>
          </table:table-cell>
          <table:table-cell table:style-name="ce5" office:value-type="string" calcext:value-type="string">
            <text:p>El protocolo ‘Mascarilla-19’ se queda en Canarias más allá de la pandemia.</text:p>
          </table:table-cell>
          <table:table-cell table:style-name="ce15" office:value-type="string" calcext:value-type="string">
            <text:p><text:a xlink:href="https://bit.ly/3pv9eFm" xlink:type="simple">https://bit.ly/3pv9eFm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ubre" table:style-name="ta8">
        <table:table-column table:style-name="co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MEDIO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10-02" calcext:value-type="date">
            <text:p>02/10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El protocolo 'Mascarilla-19' seguirá en las Islas más allá de la pandemia</text:p>
          </table:table-cell>
          <table:table-cell table:style-name="ce15" office:value-type="string" calcext:value-type="string">
            <text:p><text:a xlink:href="https://bit.ly/35wROA8" xlink:type="simple">https://bit.ly/35wROA8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/>
          <table:table-cell table:style-name="ce5" office:value-type="string" calcext:value-type="string">
            <text:p>Contenido patrocinado 600 euros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10-05" calcext:value-type="date">
            <text:p>05/10/2020</text:p>
          </table:table-cell>
          <table:table-cell table:style-name="ce11" office:value-type="string" calcext:value-type="string">
            <text:p>L&amp;B Actual</text:p>
          </table:table-cell>
          <table:table-cell table:style-name="ce5" office:value-type="string" calcext:value-type="string">
            <text:p>Kika Fumero: Una mirada transversal hacia la igualdad de género (Mención Mascarilla 19)</text:p>
          </table:table-cell>
          <table:table-cell table:style-name="ce14" office:value-type="string" calcext:value-type="string">
            <text:p><text:a xlink:href="https://bit.ly/2IE8Tj2" xlink:type="simple">https://bit.ly/2IE8Tj2</text:a></text:p>
          </table:table-cell>
          <table:table-cell table:style-name="ce10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0-10-06" calcext:value-type="date">
            <text:p>06/10/2020</text:p>
          </table:table-cell>
          <table:table-cell table:style-name="ce11" office:value-type="string" calcext:value-type="string">
            <text:p>La Verdad de Murcia</text:p>
          </table:table-cell>
          <table:table-cell table:style-name="ce5" office:value-type="string" calcext:value-type="string">
            <text:p>El Consejo Asesor de Violencia de Género de la Región analiza las políticas contra esta lacra.</text:p>
          </table:table-cell>
          <table:table-cell table:style-name="ce15" office:value-type="string" calcext:value-type="string">
            <text:p><text:a xlink:href="https://bit.ly/32MaGta" xlink:type="simple">https://bit.ly/32MaGt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Murci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10-15" calcext:value-type="date">
            <text:p>15/10/2020</text:p>
          </table:table-cell>
          <table:table-cell table:style-name="ce5" office:value-type="string" calcext:value-type="string">
            <text:p>Crónica Global</text:p>
          </table:table-cell>
          <table:table-cell table:style-name="ce5" office:value-type="string" calcext:value-type="string">
            <text:p>El Parlament de Catalunya aprueba la ‘Mascarilla-19’, campaña para denunciar el maltrato en las farmacias </text:p>
          </table:table-cell>
          <table:table-cell table:style-name="ce15" office:value-type="string" calcext:value-type="string">
            <text:p><text:a xlink:href="https://bit.ly/36IIDw7" xlink:type="simple">https://bit.ly/36IIDw7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taluñ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10-19" calcext:value-type="date">
            <text:p>19/10/2020</text:p>
          </table:table-cell>
          <table:table-cell table:style-name="ce5" office:value-type="string" calcext:value-type="string">
            <text:p>La Gaceta de Salamanca</text:p>
          </table:table-cell>
          <table:table-cell table:style-name="ce4" office:value-type="string" calcext:value-type="string">
            <text:p>Cantalpino entrega mascarillas a niños y jóvenes para sensibilizar contra la violencia sexista (Mención a la iniciativa)</text:p>
          </table:table-cell>
          <table:table-cell table:style-name="ce15" office:value-type="string" calcext:value-type="string">
            <text:p><text:a xlink:href="https://bit.ly/2UyplnA" xlink:type="simple">https://bit.ly/2Uypln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eón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10-19" calcext:value-type="date">
            <text:p>19/10/2020</text:p>
          </table:table-cell>
          <table:table-cell table:style-name="ce5" office:value-type="string" calcext:value-type="string">
            <text:p>La Opinión de Málaga</text:p>
          </table:table-cell>
          <table:table-cell table:style-name="ce4" office:value-type="string" calcext:value-type="string">
            <text:p>Aumentan casi un 50% las llamadas al 016 en Málaga en lo que va de pandemia (Mención a la iniciativa)</text:p>
          </table:table-cell>
          <table:table-cell table:style-name="ce15" office:value-type="string" calcext:value-type="string">
            <text:p><text:a xlink:href="https://bit.ly/2UvcDpF" xlink:type="simple">https://bit.ly/2UvcDp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10-23" calcext:value-type="date">
            <text:p>23/10/2020</text:p>
          </table:table-cell>
          <table:table-cell table:style-name="ce5" office:value-type="string" calcext:value-type="string">
            <text:p>El Periódico de Aquí</text:p>
          </table:table-cell>
          <table:table-cell table:style-name="ce4" office:value-type="string" calcext:value-type="string">
            <text:p>Feli Bondia, responsable Igualdad Moncada: "En la pandemia hemos tenido que reinventar los servicios que prestamos". Mención a Mascarilla 19.</text:p>
          </table:table-cell>
          <table:table-cell table:style-name="ce15" office:value-type="string" calcext:value-type="string">
            <text:p><text:a xlink:href="https://bit.ly/3ntJBmF" xlink:type="simple">https://bit.ly/3ntJBm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10-26" calcext:value-type="date">
            <text:p>26/10/2020</text:p>
          </table:table-cell>
          <table:table-cell table:style-name="ce5" office:value-type="string" calcext:value-type="string">
            <text:p>La Vanguardia</text:p>
          </table:table-cell>
          <table:table-cell table:style-name="ce5" office:value-type="string" calcext:value-type="string">
            <text:p>Más de 1.600 personas participan en Congreso contra las Violencias Machistas. Ponencia de la directora del ICI, Kika Fumero, con la experiencia Mascarilla 19:</text:p>
          </table:table-cell>
          <table:table-cell table:style-name="ce15" office:value-type="string" calcext:value-type="string">
            <text:p><text:a xlink:href="https://bit.ly/2UtkwM8" xlink:type="simple">https://bit.ly/2UtkwM8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29 euros (24,3 millones de usuarios únicos)</text:p>
          </table:table-cell>
          <table:table-cell table:style-name="ce5" office:value-type="string" calcext:value-type="string">
            <text:p>Contenido patrocinado 22.500 euros</text:p>
          </table:table-cell>
          <table:table-cell table:number-columns-repeated="1016"/>
        </table:table-row>
        <table:table-row table:style-name="ro3">
          <table:table-cell table:style-name="ce18" office:value-type="date" office:date-value="2020-10-26" calcext:value-type="date">
            <text:p>26/10/2020</text:p>
          </table:table-cell>
          <table:table-cell table:style-name="ce5" office:value-type="string" calcext:value-type="string">
            <text:p>Europa Press</text:p>
          </table:table-cell>
          <table:table-cell table:style-name="ce4" office:value-type="string" calcext:value-type="string">
            <text:p>Expertas y activistas feministas alertan de que la pandemia ha agravado la desigualdad de género. Participación con ponencia directora del ICI, Kika Fumero con Mascarilla 19</text:p>
          </table:table-cell>
          <table:table-cell table:style-name="ce15" office:value-type="string" calcext:value-type="string">
            <text:p><text:a xlink:href="https://bit.ly/36HvGm6" xlink:type="simple">https://bit.ly/36HvGm6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0-10-28" calcext:value-type="date">
            <text:p>28/10/2020</text:p>
          </table:table-cell>
          <table:table-cell table:style-name="ce5" office:value-type="string" calcext:value-type="string">
            <text:p>Acta Sanitaria</text:p>
          </table:table-cell>
          <table:table-cell table:style-name="ce5" office:value-type="string" calcext:value-type="string">
            <text:p>El Consejo de Farmacéuticos prepara su 'Estrategia social', que verá la luz en 2021 (Mención a Mascarilla 19)</text:p>
          </table:table-cell>
          <table:table-cell table:style-name="ce15" office:value-type="string" calcext:value-type="string">
            <text:p><text:a xlink:href="https://bit.ly/3prIR38" xlink:type="simple">https://bit.ly/3prIR38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iembre" table:style-name="ta9"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number-columns-repeated="1019" table:default-cell-style-name="Default"/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INSTITUCIÓN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table:number-columns-repeated="4"/>
          <table:table-cell table:style-name="ce3"/>
          <table:table-cell table:style-name="ce1" table:number-columns-repeated="7"/>
          <table:table-cell table:style-name="ce3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40"/>
          <table:table-cell/>
          <table:table-cell table:style-name="ce5" office:value-type="string" calcext:value-type="string">
            <text:p>Acto Institucional del Ministerio de Igualdad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MEDIO</text:p>
          </table:table-cell>
          <table:table-cell table:style-name="ce3" office:value-type="string" calcext:value-type="string">
            <text:p>TITULAR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GRADO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EXTENSIÓN/DURACIÓN</text:p>
          </table:table-cell>
          <table:table-cell table:style-name="ce1" office:value-type="string" calcext:value-type="string">
            <text:p>COSTE DE LA PUBLICIDAD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20-11-04" calcext:value-type="date">
            <text:p>4/11/2020</text:p>
          </table:table-cell>
          <table:table-cell table:style-name="ce5" office:value-type="string" calcext:value-type="string">
            <text:p>Canarias 7</text:p>
          </table:table-cell>
          <table:table-cell table:style-name="ce5" office:value-type="string" calcext:value-type="string">
            <text:p>Canarias lanza la campaña «Actúa. Hackea la violencia machista» Mención a la iniciativa</text:p>
          </table:table-cell>
          <table:table-cell table:style-name="ce15" office:value-type="string" calcext:value-type="string">
            <text:p><text:a xlink:href="https://bit.ly/2J33TVH" xlink:type="simple">https://bit.ly/2J33TV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04" calcext:value-type="date">
            <text:p>4/11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El Gobierno y los siete cabildos se unen contra la violencia machista</text:p>
          </table:table-cell>
          <table:table-cell table:style-name="ce15" office:value-type="string" calcext:value-type="string">
            <text:p><text:a xlink:href="https://bit.ly/3m9NbSt" xlink:type="simple">https://bit.ly/3m9NbSt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04" calcext:value-type="date">
            <text:p>4/11/2020</text:p>
          </table:table-cell>
          <table:table-cell table:style-name="ce15" office:value-type="string" calcext:value-type="string">
            <text:p><text:a xlink:href="http://diario.es/" xlink:type="simple">Diario.es CanariasAhora</text:a></text:p>
          </table:table-cell>
          <table:table-cell table:style-name="ce5" office:value-type="string" calcext:value-type="string">
            <text:p>Actúa. Hackea la Violencia Machista’, lema de la campaña del Gobierno de Canarias y los cabildos. mención a la iniciativa</text:p>
          </table:table-cell>
          <table:table-cell table:style-name="ce15" office:value-type="string" calcext:value-type="string">
            <text:p><text:a xlink:href="https://bit.ly/3o42Fs1" xlink:type="simple">https://bit.ly/3o42Fs1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04" calcext:value-type="date">
            <text:p>4/11/2020</text:p>
          </table:table-cell>
          <table:table-cell table:style-name="ce5" office:value-type="string" calcext:value-type="string">
            <text:p>El Apurón</text:p>
          </table:table-cell>
          <table:table-cell table:style-name="ce5" office:value-type="string" calcext:value-type="string">
            <text:p>Actúa. Hackea la Violencia Machista', lema de la campaña del Gobierno de Canarias y los cabildos para el 25N</text:p>
          </table:table-cell>
          <table:table-cell table:style-name="ce15" office:value-type="string" calcext:value-type="string">
            <text:p><text:a xlink:href="https://bit.ly/3lfd5mC" xlink:type="simple">https://bit.ly/3lfd5mC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04" calcext:value-type="date">
            <text:p>4/11/2020</text:p>
          </table:table-cell>
          <table:table-cell table:style-name="ce5" office:value-type="string" calcext:value-type="string">
            <text:p>Diario Palmero</text:p>
          </table:table-cell>
          <table:table-cell table:style-name="ce5" office:value-type="string" calcext:value-type="string">
            <text:p>Actúa”.Hackea la Violencia Machista’ lema de la campaña del Gobierno de Canarias y los cabildos</text:p>
          </table:table-cell>
          <table:table-cell table:style-name="ce15" office:value-type="string" calcext:value-type="string">
            <text:p><text:a xlink:href="https://bit.ly/39inQSO" xlink:type="simple">https://bit.ly/39inQSO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11" calcext:value-type="date">
            <text:p>11/11/2020</text:p>
          </table:table-cell>
          <table:table-cell table:style-name="ce5" office:value-type="string" calcext:value-type="string">
            <text:p>Noticias para municipios</text:p>
          </table:table-cell>
          <table:table-cell table:style-name="ce5" office:value-type="string" calcext:value-type="string">
            <text:p>Ciudadanos en Rivas propone que las farmacias ayuden a víctimas de violencia de género</text:p>
          </table:table-cell>
          <table:table-cell table:style-name="ce15" office:value-type="string" calcext:value-type="string">
            <text:p><text:a xlink:href="https://bit.ly/3q5Sa9t" xlink:type="simple">https://bit.ly/3q5Sa9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de Madrid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18" calcext:value-type="date">
            <text:p>18/11/2020</text:p>
          </table:table-cell>
          <table:table-cell table:style-name="ce5" office:value-type="string" calcext:value-type="string">
            <text:p>Canal Sur</text:p>
          </table:table-cell>
          <table:table-cell table:style-name="ce5" office:value-type="string" calcext:value-type="string">
            <text:p>Covid-Violencia de género, una pandemia sobre otra. Mención a la iniciativa</text:p>
          </table:table-cell>
          <table:table-cell table:style-name="ce15" office:value-type="string" calcext:value-type="string">
            <text:p><text:a xlink:href="https://bit.ly/3q3aOPc" xlink:type="simple">https://bit.ly/3q3aOPc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19" calcext:value-type="date">
            <text:p>19/11/2020</text:p>
          </table:table-cell>
          <table:table-cell table:style-name="ce5" office:value-type="string" calcext:value-type="string">
            <text:p>Europa Press</text:p>
          </table:table-cell>
          <table:table-cell table:style-name="ce5" office:value-type="string" calcext:value-type="string">
            <text:p>El Gobierno dice que "solo con unidad" se acabará con "la pandemia de la violencia machista"</text:p>
          </table:table-cell>
          <table:table-cell table:style-name="ce15" office:value-type="string" calcext:value-type="string">
            <text:p><text:a xlink:href="https://bit.ly/2KytqWT" xlink:type="simple">https://bit.ly/2KytqW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19" calcext:value-type="date">
            <text:p>19/11/2020</text:p>
          </table:table-cell>
          <table:table-cell table:style-name="ce5" office:value-type="string" calcext:value-type="string">
            <text:p>20 minutos</text:p>
          </table:table-cell>
          <table:table-cell table:style-name="ce5" office:value-type="string" calcext:value-type="string">
            <text:p>El Gobierno dice que "solo con unidad" se acabará con "la pandemia de la violencia machista"</text:p>
          </table:table-cell>
          <table:table-cell table:style-name="ce15" office:value-type="string" calcext:value-type="string">
            <text:p><text:a xlink:href="https://bit.ly/2JkjgZe" xlink:type="simple">https://bit.ly/2JkjgZ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19" calcext:value-type="date">
            <text:p>19/11/2020</text:p>
          </table:table-cell>
          <table:table-cell table:style-name="ce5" office:value-type="string" calcext:value-type="string">
            <text:p>Tiempo de Canarias</text:p>
          </table:table-cell>
          <table:table-cell table:style-name="ce5" office:value-type="string" calcext:value-type="string">
            <text:p>Canarias sostiene que solo con la unidad se saldrá de la violencia machista</text:p>
          </table:table-cell>
          <table:table-cell table:style-name="ce15" office:value-type="string" calcext:value-type="string">
            <text:p><text:a xlink:href="https://bit.ly/3q6xQEH" xlink:type="simple">https://bit.ly/3q6xQE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19" calcext:value-type="date">
            <text:p>19/11/2020</text:p>
          </table:table-cell>
          <table:table-cell table:style-name="ce5" office:value-type="string" calcext:value-type="string">
            <text:p>Sol Actualidad</text:p>
          </table:table-cell>
          <table:table-cell table:style-name="ce5" office:value-type="string" calcext:value-type="string">
            <text:p>Canarias aprueba una declaración institucional con motivo del Día Internacional por la Eliminación de la Violencia contra la Mujer</text:p>
          </table:table-cell>
          <table:table-cell table:style-name="ce15" office:value-type="string" calcext:value-type="string">
            <text:p><text:a xlink:href="https://bit.ly/39hmojD" xlink:type="simple">https://bit.ly/39hmojD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19" calcext:value-type="date">
            <text:p>19/11/2020</text:p>
          </table:table-cell>
          <table:table-cell table:style-name="ce5" office:value-type="string" calcext:value-type="string">
            <text:p>Extremadura 7 días</text:p>
          </table:table-cell>
          <table:table-cell table:style-name="ce5" office:value-type="string" calcext:value-type="string">
            <text:p>El confinamiento agravó la situación de las víctimas de violencia de género</text:p>
          </table:table-cell>
          <table:table-cell table:style-name="ce15" office:value-type="string" calcext:value-type="string">
            <text:p><text:a xlink:href="https://bit.ly/2HHMOji" xlink:type="simple">https://bit.ly/2HHMOj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Extremadru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19" calcext:value-type="date">
            <text:p>19/11/2020</text:p>
          </table:table-cell>
          <table:table-cell table:style-name="ce5" office:value-type="string" calcext:value-type="string">
            <text:p>Infoprovincia</text:p>
          </table:table-cell>
          <table:table-cell table:style-name="ce5" office:value-type="string" calcext:value-type="string">
            <text:p>La directora general del IMEX presenta la campaña para conmemorar el Día Internacional de la eliminación de la violencia contra la mujer. Mención a la iniciativa.</text:p>
          </table:table-cell>
          <table:table-cell table:style-name="ce15" office:value-type="string" calcext:value-type="string">
            <text:p><text:a xlink:href="https://bit.ly/2HDb4mv" xlink:type="simple">https://bit.ly/2HDb4m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Extremadru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0" calcext:value-type="date">
            <text:p>20/11/2020</text:p>
          </table:table-cell>
          <table:table-cell table:style-name="ce5" office:value-type="string" calcext:value-type="string">
            <text:p>El Periódico de Ycoden Daute Isora</text:p>
          </table:table-cell>
          <table:table-cell table:style-name="ce5" office:value-type="string" calcext:value-type="string">
            <text:p>Se aprueba desde el Gobierno canario la declaración institucional con motivo del Día Internacional contra la violencia machista. Mención iniciativa.</text:p>
          </table:table-cell>
          <table:table-cell table:style-name="ce15" office:value-type="string" calcext:value-type="string">
            <text:p><text:a xlink:href="https://bit.ly/37asUWS" xlink:type="simple">https://bit.ly/37asUWS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0" calcext:value-type="date">
            <text:p>20/11/2020</text:p>
          </table:table-cell>
          <table:table-cell table:style-name="ce5" office:value-type="string" calcext:value-type="string">
            <text:p>El Periódico de Canarias</text:p>
          </table:table-cell>
          <table:table-cell table:style-name="ce5" office:value-type="string" calcext:value-type="string">
            <text:p>El Ayuntamiento de Arucas se suma a la campaña Actúa. Hackea la Violencia Machista. Mención a la iniciativa.</text:p>
          </table:table-cell>
          <table:table-cell table:style-name="ce15" office:value-type="string" calcext:value-type="string">
            <text:p><text:a xlink:href="https://bit.ly/3q4aLT9" xlink:type="simple">https://bit.ly/3q4aLT9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1" calcext:value-type="date">
            <text:p>21/11/2020</text:p>
          </table:table-cell>
          <table:table-cell table:style-name="ce5" office:value-type="string" calcext:value-type="string">
            <text:p>La Provincia</text:p>
          </table:table-cell>
          <table:table-cell table:style-name="ce5" office:value-type="string" calcext:value-type="string">
            <text:p>El Instituto Canario de Igualdad es reconocido por su labor frente a la violencia de género</text:p>
          </table:table-cell>
          <table:table-cell table:style-name="ce15" office:value-type="string" calcext:value-type="string">
            <text:p><text:a xlink:href="https://bit.ly/373PGj5" xlink:type="simple">https://bit.ly/373PGj5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3" calcext:value-type="date">
            <text:p>23/11/2020</text:p>
          </table:table-cell>
          <table:table-cell table:style-name="ce5" office:value-type="string" calcext:value-type="string">
            <text:p>Canarias 7</text:p>
          </table:table-cell>
          <table:table-cell table:style-name="ce5" office:value-type="string" calcext:value-type="string">
            <text:p>El Estado premia la labor del Instituto Canario de Igualdad. Mención mascarilla 19</text:p>
          </table:table-cell>
          <table:table-cell table:style-name="ce15" office:value-type="string" calcext:value-type="string">
            <text:p><text:a xlink:href="https://bit.ly/3nZjtjF" xlink:type="simple">https://bit.ly/3nZjtjF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3" calcext:value-type="date">
            <text:p>23/11/2020</text:p>
          </table:table-cell>
          <table:table-cell table:style-name="ce5" office:value-type="string" calcext:value-type="string">
            <text:p>La Vanguardia</text:p>
          </table:table-cell>
          <table:table-cell table:style-name="ce5" office:value-type="string" calcext:value-type="string">
            <text:p>El Estado premia la actuación del Instituto Canario de Igualdad en 2020</text:p>
          </table:table-cell>
          <table:table-cell table:style-name="ce15" office:value-type="string" calcext:value-type="string">
            <text:p><text:a xlink:href="https://bit.ly/35ZocMh" xlink:type="simple">https://bit.ly/35ZocM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3" calcext:value-type="date">
            <text:p>23/11/2020</text:p>
          </table:table-cell>
          <table:table-cell table:style-name="ce5" office:value-type="string" calcext:value-type="string">
            <text:p>Canarias Noticias</text:p>
          </table:table-cell>
          <table:table-cell table:style-name="ce5" office:value-type="string" calcext:value-type="string">
            <text:p>El Estado premia la actuación del Instituto Canario de Igualdad a lo largo de este año 2020</text:p>
          </table:table-cell>
          <table:table-cell table:style-name="ce15" office:value-type="string" calcext:value-type="string">
            <text:p><text:a xlink:href="https://bit.ly/3fxntVG" xlink:type="simple">https://bit.ly/3fxntVG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3" calcext:value-type="date">
            <text:p>23/11/2020</text:p>
          </table:table-cell>
          <table:table-cell table:style-name="ce5" office:value-type="string" calcext:value-type="string">
            <text:p>El Periódico de Ycoden Daute Isora</text:p>
          </table:table-cell>
          <table:table-cell table:style-name="ce10" office:value-type="string" calcext:value-type="string">
            <text:p>El Estado premia la actuación del Instituto Canario de Igualdad a lo largo de este año 2020</text:p>
          </table:table-cell>
          <table:table-cell table:style-name="ce15" office:value-type="string" calcext:value-type="string">
            <text:p><text:a xlink:href="https://bit.ly/374Wqxb" xlink:type="simple">https://bit.ly/374Wqxb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3" calcext:value-type="date">
            <text:p>23/11/2020</text:p>
          </table:table-cell>
          <table:table-cell table:style-name="ce5" office:value-type="string" calcext:value-type="string">
            <text:p>COPE</text:p>
          </table:table-cell>
          <table:table-cell table:style-name="ce5" office:value-type="string" calcext:value-type="string">
            <text:p>Valencia entrega el premio Sanidad 2020 a los médicos, farmacéuticos y enfermeros valencianos</text:p>
          </table:table-cell>
          <table:table-cell table:style-name="ce15" office:value-type="string" calcext:value-type="string">
            <text:p><text:a xlink:href="https://bit.ly/3fvoOfS" xlink:type="simple">https://bit.ly/3fvoOf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3" calcext:value-type="date">
            <text:p>23/11/2020</text:p>
          </table:table-cell>
          <table:table-cell table:style-name="ce5" office:value-type="string" calcext:value-type="string">
            <text:p>El Digital de Granada</text:p>
          </table:table-cell>
          <table:table-cell table:style-name="ce5" office:value-type="string" calcext:value-type="string">
            <text:p>El Movimiento Feminista de Granada afronta un 25 de noviembre distinto</text:p>
          </table:table-cell>
          <table:table-cell table:style-name="ce15" office:value-type="string" calcext:value-type="string">
            <text:p><text:a xlink:href="https://bit.ly/2Jk596f" xlink:type="simple">https://bit.ly/2Jk596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3" calcext:value-type="date">
            <text:p>23/11/2020</text:p>
          </table:table-cell>
          <table:table-cell table:style-name="ce5" office:value-type="string" calcext:value-type="string">
            <text:p>News + Media</text:p>
          </table:table-cell>
          <table:table-cell table:style-name="ce5" office:value-type="string" calcext:value-type="string">
            <text:p>La violencia contra las mujeres empeora con el coronavirus</text:p>
          </table:table-cell>
          <table:table-cell table:style-name="ce15" office:value-type="string" calcext:value-type="string">
            <text:p><text:a xlink:href="https://bit.ly/3fCi93m" xlink:type="simple">https://bit.ly/3fCi93m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3" calcext:value-type="date">
            <text:p>23/11/2020</text:p>
          </table:table-cell>
          <table:table-cell table:style-name="ce5" office:value-type="string" calcext:value-type="string">
            <text:p>The Objective</text:p>
          </table:table-cell>
          <table:table-cell table:style-name="ce5" office:value-type="string" calcext:value-type="string">
            <text:p>La violencia contra las mujeres se dispara, la otra cara del coronavirus</text:p>
          </table:table-cell>
          <table:table-cell table:style-name="ce15" office:value-type="string" calcext:value-type="string">
            <text:p><text:a xlink:href="https://bit.ly/3m8PFkk" xlink:type="simple">https://bit.ly/3m8PFk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Diario de Avisos</text:p>
          </table:table-cell>
          <table:table-cell table:style-name="ce5" office:value-type="string" calcext:value-type="string">
            <text:p>Kika Fumero (ICI): “La violencia de género es un problema que nos concierne a todos y debemos responder como sociedad”</text:p>
          </table:table-cell>
          <table:table-cell table:style-name="ce14" office:value-type="string" calcext:value-type="string">
            <text:p><text:a xlink:href="https://bit.ly/33iHSsF" xlink:type="simple">https://bit.ly/33iHSsF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El Periódico de Canarias</text:p>
          </table:table-cell>
          <table:table-cell table:style-name="ce5" office:value-type="string" calcext:value-type="string">
            <text:p>El Estado premia la actuación del Instituto Canario de Igualdad en 2020</text:p>
          </table:table-cell>
          <table:table-cell table:style-name="ce15" office:value-type="string" calcext:value-type="string">
            <text:p><text:a xlink:href="https://bit.ly/376juf0" xlink:type="simple">https://bit.ly/376juf0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Redacción Médica</text:p>
          </table:table-cell>
          <table:table-cell table:style-name="ce5" office:value-type="string" calcext:value-type="string">
            <text:p>Los farmacéuticos muestran su apoyo a las víctimas de violencia de género</text:p>
          </table:table-cell>
          <table:table-cell table:style-name="ce15" office:value-type="string" calcext:value-type="string">
            <text:p><text:a xlink:href="https://bit.ly/3642ZAH" xlink:type="simple">https://bit.ly/3642ZA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Infosalus</text:p>
          </table:table-cell>
          <table:table-cell table:style-name="ce5" office:value-type="string" calcext:value-type="string">
            <text:p>Los farmacéuticos muestran su compromiso contra la violencia de género y su apoyo a las víctimas</text:p>
          </table:table-cell>
          <table:table-cell table:style-name="ce15" office:value-type="string" calcext:value-type="string">
            <text:p><text:a xlink:href="https://bit.ly/2KB7zhz" xlink:type="simple">https://bit.ly/2KB7zh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Portalfarma</text:p>
          </table:table-cell>
          <table:table-cell table:style-name="ce5" office:value-type="string" calcext:value-type="string">
            <text:p>Los farmacéuticos, siempre de guardia contra la violencia de género</text:p>
          </table:table-cell>
          <table:table-cell table:style-name="ce15" office:value-type="string" calcext:value-type="string">
            <text:p><text:a xlink:href="https://bit.ly/39cyWZx" xlink:type="simple">https://bit.ly/39cyWZx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Europa Press</text:p>
          </table:table-cell>
          <table:table-cell table:style-name="ce5" office:value-type="string" calcext:value-type="string">
            <text:p>La Junta destaca en una declaración institucional el apoyo social a víctimas de violencia de género en el confinamiento</text:p>
          </table:table-cell>
          <table:table-cell table:style-name="ce15" office:value-type="string" calcext:value-type="string">
            <text:p><text:a xlink:href="https://bit.ly/36ZXOAY" xlink:type="simple">https://bit.ly/36ZXOA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Noticiasde</text:p>
          </table:table-cell>
          <table:table-cell table:style-name="ce5" office:value-type="string" calcext:value-type="string">
            <text:p>La Junta aplaude el apoyo social a las víctimas de violencia de género durante el confinamiento</text:p>
          </table:table-cell>
          <table:table-cell table:style-name="ce15" office:value-type="string" calcext:value-type="string">
            <text:p><text:a xlink:href="https://bit.ly/2Kx77ko" xlink:type="simple">https://bit.ly/2Kx77k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El Periodic</text:p>
          </table:table-cell>
          <table:table-cell table:style-name="ce5" office:value-type="string" calcext:value-type="string">
            <text:p>Las farmacias valencianas tienden su mano para ayudar a las víctimas de la violencia de género</text:p>
          </table:table-cell>
          <table:table-cell table:style-name="ce15" office:value-type="string" calcext:value-type="string">
            <text:p><text:a xlink:href="https://bit.ly/3l5xr1M" xlink:type="simple">https://bit.ly/3l5xr1M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. Valencian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Diario Farma</text:p>
          </table:table-cell>
          <table:table-cell table:style-name="ce5" office:value-type="string" calcext:value-type="string">
            <text:p>Siempre de guardia contra la violencia de género</text:p>
          </table:table-cell>
          <table:table-cell table:style-name="ce15" office:value-type="string" calcext:value-type="string">
            <text:p><text:a xlink:href="https://bit.ly/2Ky4UVR" xlink:type="simple">https://bit.ly/2Ky4UVR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La Gaceta de Granada</text:p>
          </table:table-cell>
          <table:table-cell table:style-name="ce5" office:value-type="string" calcext:value-type="string">
            <text:p>La Junta aplaude el apoyo social a las víctimas de la violencia de género durante el confinamiento</text:p>
          </table:table-cell>
          <table:table-cell table:style-name="ce15" office:value-type="string" calcext:value-type="string">
            <text:p><text:a xlink:href="https://bit.ly/2J1xJd9" xlink:type="simple">https://bit.ly/2J1xJd9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Teleprensa</text:p>
          </table:table-cell>
          <table:table-cell table:style-name="ce5" office:value-type="string" calcext:value-type="string">
            <text:p>Junta destaca en una declaración institucional el apoyo social a víctimas de violencia de género</text:p>
          </table:table-cell>
          <table:table-cell table:style-name="ce15" office:value-type="string" calcext:value-type="string">
            <text:p><text:a xlink:href="https://bit.ly/39hVyb3" xlink:type="simple">https://bit.ly/39hVyb3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Ideal Almería</text:p>
          </table:table-cell>
          <table:table-cell table:style-name="ce5" office:value-type="string" calcext:value-type="string">
            <text:p>Violencia de género: «Ya no se puede decir que esto es una cosa de pareja, una cosa de familia». Mención iniciativa</text:p>
          </table:table-cell>
          <table:table-cell table:style-name="ce15" office:value-type="string" calcext:value-type="string">
            <text:p><text:a xlink:href="https://bit.ly/39k9rWu" xlink:type="simple">https://bit.ly/39k9rW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4" calcext:value-type="date">
            <text:p>24/11/2020</text:p>
          </table:table-cell>
          <table:table-cell table:style-name="ce5" office:value-type="string" calcext:value-type="string">
            <text:p>Qué!</text:p>
          </table:table-cell>
          <table:table-cell table:style-name="ce5" office:value-type="string" calcext:value-type="string">
            <text:p>Andalucía destaca el apoyo social a víctimas de violencia de género. Destaca la iniciativa </text:p>
          </table:table-cell>
          <table:table-cell table:style-name="ce15" office:value-type="string" calcext:value-type="string">
            <text:p><text:a xlink:href="https://bit.ly/3lauPjc" xlink:type="simple">https://bit.ly/3lauPjc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Canarias 7</text:p>
          </table:table-cell>
          <table:table-cell table:style-name="ce5" office:value-type="string" calcext:value-type="string">
            <text:p>«Los jóvenes tienen asumido el discurso de la igualdad en la teoría, pero no lo practican»</text:p>
          </table:table-cell>
          <table:table-cell table:style-name="ce14" office:value-type="string" calcext:value-type="string">
            <text:p><text:a xlink:href="https://bit.ly/2HzZPLD" xlink:type="simple">https://bit.ly/2HzZPLD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Kika Fumero: “Apenas el 30% de las agresiones sexuales se denuncia”</text:p>
          </table:table-cell>
          <table:table-cell table:style-name="ce14" office:value-type="string" calcext:value-type="string">
            <text:p><text:a xlink:href="https://bit.ly/376juf0" xlink:type="simple">https://bit.ly/376juf0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El Diario.es CanariasAhora</text:p>
          </table:table-cell>
          <table:table-cell table:style-name="ce5" office:value-type="string" calcext:value-type="string">
            <text:p>"En Canarias se tarda 11 años y nueve meses en denunciar la violencia machista, una media terrorífica"</text:p>
          </table:table-cell>
          <table:table-cell table:style-name="ce15" office:value-type="string" calcext:value-type="string">
            <text:p><text:a xlink:href="https://bit.ly/2UXQoZF" xlink:type="simple">https://bit.ly/2UXQoZF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style-name="ce5" office:value-type="string" calcext:value-type="string">
            <text:p>CPM 16 euros (12,9 millones)</text:p>
          </table:table-cell>
          <table:table-cell table:number-columns-repeated="1017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La Provincia</text:p>
          </table:table-cell>
          <table:table-cell table:style-name="ce5" office:value-type="string" calcext:value-type="string">
            <text:p>Kika Fumero: “Hay más llamadas donde la vida de la mujer corre un peligro inminente”</text:p>
          </table:table-cell>
          <table:table-cell table:style-name="ce14" office:value-type="string" calcext:value-type="string">
            <text:p><text:a xlink:href="https://bit.ly/2KwiKYO" xlink:type="simple">https://bit.ly/2KwiKYO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RTVCanaria</text:p>
          </table:table-cell>
          <table:table-cell table:style-name="ce42" office:value-type="string" calcext:value-type="string">
            <text:p>El 112 registra 43 llamadas diarias por violencia de género, un 7% más que el pasado año. Mención a la iniciativa</text:p>
          </table:table-cell>
          <table:table-cell table:style-name="ce15" office:value-type="string" calcext:value-type="string">
            <text:p><text:a xlink:href="https://bit.ly/3m5V23r" xlink:type="simple">https://bit.ly/3m5V23r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20 minutos</text:p>
          </table:table-cell>
          <table:table-cell table:style-name="ce42" office:value-type="string" calcext:value-type="string">
            <text:p>El 112 registra 43 llamadas diarias por violencia de género hasta octubre, un 7% más. Mención a la iniciativa</text:p>
          </table:table-cell>
          <table:table-cell table:style-name="ce15" office:value-type="string" calcext:value-type="string">
            <text:p><text:a xlink:href="https://bit.ly/3nZ0hm6" xlink:type="simple">https://bit.ly/3nZ0hm6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desde 16 euros (23,3 millones de usuarios únicos)</text:p>
          </table:table-cell>
          <table:table-cell table:number-columns-repeated="1017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El Día</text:p>
          </table:table-cell>
          <table:table-cell table:style-name="ce42" office:value-type="string" calcext:value-type="string">
            <text:p>El 112 Canarias registra 43 llamadas diarias por violencia de género. Mención a la iniciativa</text:p>
          </table:table-cell>
          <table:table-cell table:style-name="ce15" office:value-type="string" calcext:value-type="string">
            <text:p><text:a xlink:href="https://bit.ly/369IAKO" xlink:type="simple">https://bit.ly/369IAKO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RTVCanaria</text:p>
          </table:table-cell>
          <table:table-cell table:style-name="ce42" office:value-type="string" calcext:value-type="string">
            <text:p>Torres interpela a los hombres como "aliados" en la lucha contra la violencia machista. Mención a la iniciativa</text:p>
          </table:table-cell>
          <table:table-cell table:style-name="ce14" office:value-type="string" calcext:value-type="string">
            <text:p><text:a xlink:href="https://bit.ly/3788xtu" xlink:type="simple">https://bit.ly/3788xtu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El Periódico de Canarias</text:p>
          </table:table-cell>
          <table:table-cell table:style-name="ce42" office:value-type="string" calcext:value-type="string">
            <text:p>25N: Día para honrar a víctimas y vindicar la lucha contra violencia machista</text:p>
          </table:table-cell>
          <table:table-cell table:style-name="ce14" office:value-type="string" calcext:value-type="string">
            <text:p><text:a xlink:href="https://bit.ly/39f8caZ" xlink:type="simple">https://bit.ly/39f8caZ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El Periódico de Canarias</text:p>
          </table:table-cell>
          <table:table-cell table:style-name="ce42" office:value-type="string" calcext:value-type="string">
            <text:p>Santiago del Teide vuelve a decir “NO” a la violencia de género. Mención a la iniciativa</text:p>
          </table:table-cell>
          <table:table-cell table:style-name="ce14" office:value-type="string" calcext:value-type="string">
            <text:p><text:a xlink:href="https://bit.ly/2J2sI44" xlink:type="simple">https://bit.ly/2J2sI44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Huffington</text:p>
          </table:table-cell>
          <table:table-cell table:style-name="ce42" office:value-type="string" calcext:value-type="string">
            <text:p>Una farmacia cerca de cada víctima: siempre de guardia contra la violencia de género</text:p>
          </table:table-cell>
          <table:table-cell table:style-name="ce15" office:value-type="string" calcext:value-type="string">
            <text:p><text:a xlink:href="https://bit.ly/33fx5zB" xlink:type="simple">https://bit.ly/33fx5z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12,9 millones de usuarios únicos</text:p>
          </table:table-cell>
          <table:table-cell table:style-name="ce5" office:value-type="string" calcext:value-type="string">
            <text:p>7.000 euros noticia patrocinada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Marie Claire</text:p>
          </table:table-cell>
          <table:table-cell table:style-name="ce42" office:value-type="string" calcext:value-type="string">
            <text:p>Violencia de género: ¿cuáles son las vías para pedir ayuda durante el covid-19? Mención Mascarilla 19</text:p>
          </table:table-cell>
          <table:table-cell table:style-name="ce15" office:value-type="string" calcext:value-type="string">
            <text:p><text:a xlink:href="https://bit.ly/368CCcY" xlink:type="simple">https://bit.ly/368CCc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CPM 35 euros, 2,8 millones de usuarios únicos</text:p>
          </table:table-cell>
          <table:table-cell table:number-columns-repeated="1017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El Plural</text:p>
          </table:table-cell>
          <table:table-cell table:style-name="ce42" office:value-type="string" calcext:value-type="string">
            <text:p>Igualdad reconoce a las delegadas de Gobierno contra la violencia machista y a la experta Jen Brockman por el 25N. Mención al Premio del ICI y Mascarilla 19</text:p>
          </table:table-cell>
          <table:table-cell table:style-name="ce15" office:value-type="string" calcext:value-type="string">
            <text:p><text:a xlink:href="https://bit.ly/3fxKPdE" xlink:type="simple">https://bit.ly/3fxKPd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Antena 3. Espejo Público</text:p>
          </table:table-cell>
          <table:table-cell table:style-name="ce10" office:value-type="string" calcext:value-type="string">
            <text:p>VÍDEO| Día contra la violencia de género. Juan Ramón Santana es farmacéutico y atendió a una mujer que dijo la palabra Mascarilla19: "Estaba muy nerviosa pero logró decirlo y llamamos al 112" #25NoviembrESp</text:p>
          </table:table-cell>
          <table:table-cell table:style-name="ce46" office:value-type="string" calcext:value-type="string">
            <text:p><text:a xlink:href="http://atres.red/ajle2" xlink:type="simple">http://atres.red/ajle2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1.000 euros anuncio de 20 segundos. Noticia de un minuto 3.000 euros</text:p>
          </table:table-cell>
          <table:table-cell table:number-columns-repeated="1017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Antena 3. Espejo Público Web</text:p>
          </table:table-cell>
          <table:table-cell table:style-name="ce42" office:value-type="string" calcext:value-type="string">
            <text:p>Mascarilla 19', el código creado por las farmacias para combatir la violencia de género</text:p>
          </table:table-cell>
          <table:table-cell table:style-name="ce14" office:value-type="string" calcext:value-type="string">
            <text:p><text:a xlink:href="https://bit.ly/37c3VCo" xlink:type="simple">https://bit.ly/37c3VCo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0" office:value-type="string" calcext:value-type="string">
            <text:p>CPM desde 20 euros (11,1 millones de usuarios únicos)</text:p>
          </table:table-cell>
          <table:table-cell table:number-columns-repeated="1017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Corresponsables</text:p>
          </table:table-cell>
          <table:table-cell table:style-name="ce42" office:value-type="string" calcext:value-type="string">
            <text:p>Los farmacéuticos se mantienen de guardia contra la violencia de género</text:p>
          </table:table-cell>
          <table:table-cell table:style-name="ce15" office:value-type="string" calcext:value-type="string">
            <text:p><text:a xlink:href="https://bit.ly/3mcn51e" xlink:type="simple">https://bit.ly/3mcn51e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Noticias Press</text:p>
          </table:table-cell>
          <table:table-cell table:style-name="ce42" office:value-type="string" calcext:value-type="string">
            <text:p>Una farmacia cerca de cada víctima: siempre de guardia contra la violencia de género</text:p>
          </table:table-cell>
          <table:table-cell table:style-name="ce15" office:value-type="string" calcext:value-type="string">
            <text:p><text:a xlink:href="https://bit.ly/37bFLYU" xlink:type="simple">https://bit.ly/37bFLY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El Farmacéutico</text:p>
          </table:table-cell>
          <table:table-cell table:style-name="ce42" office:value-type="string" calcext:value-type="string">
            <text:p>Los farmacéuticos renuevan su compromiso contra la violencia de género</text:p>
          </table:table-cell>
          <table:table-cell table:style-name="ce15" office:value-type="string" calcext:value-type="string">
            <text:p><text:a xlink:href="https://bit.ly/2V3Wbg9" xlink:type="simple">https://bit.ly/2V3Wbg9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La Brújula de Onda Cero</text:p>
          </table:table-cell>
          <table:table-cell table:style-name="ce44" office:value-type="string" calcext:value-type="string">
            <text:p>Presidente del COF Tenerife. “El problema era dónde podía denunciar las mujeres sus problemas durante el confinamiento. Pensamos que en las farmacias podríamos hacerlo y decidimos que la palabra sería Mascarilla19”</text:p>
          </table:table-cell>
          <table:table-cell table:style-name="ce14" office:value-type="string" calcext:value-type="string">
            <text:p><text:a xlink:href="https://bit.ly/2V4sj3k" xlink:type="simple">https://bit.ly/2V4sj3k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style-name="ce17" office:value-type="string" calcext:value-type="string">
            <text:p>6' 20'' (380 segundos)</text:p>
          </table:table-cell>
          <table:table-cell table:style-name="ce47" office:value-type="string" calcext:value-type="string">
            <text:p>3.250 por 20 segundos (1.235.000)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3" office:value-type="string" calcext:value-type="string">
            <text:p><text:a xlink:href="http://diario.es/" xlink:type="simple">Diario.es CanariasAhora</text:a></text:p>
          </table:table-cell>
          <table:table-cell table:style-name="ce44" office:value-type="string" calcext:value-type="string">
            <text:p>Canarias registra 95 crímenes machistas y las llamadas para pedir ayuda aumentan hasta las 43 diarias</text:p>
          </table:table-cell>
          <table:table-cell table:style-name="ce15" office:value-type="string" calcext:value-type="string">
            <text:p><text:a xlink:href="https://bit.ly/33qCT9y" xlink:type="simple">https://bit.ly/33qCT9y</text:a></text:p>
          </table:table-cell>
          <table:table-cell table:style-name="ce5"/>
          <table:table-cell table:style-name="ce5" office:value-type="string" calcext:value-type="string">
            <text:p>Canari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3" office:value-type="string" calcext:value-type="string">
            <text:p><text:a xlink:href="http://diario.es/" xlink:type="simple">Diario.es (CanariasAhora)</text:a></text:p>
          </table:table-cell>
          <table:table-cell table:style-name="ce44" office:value-type="string" calcext:value-type="string">
            <text:p>El movimiento feminista (Gran Canaria) hace ruido por las 1.074 asesinadas en un atípico 25N. “Rompamos el silencio con sororidad”</text:p>
          </table:table-cell>
          <table:table-cell table:style-name="ce15" office:value-type="string" calcext:value-type="string">
            <text:p><text:a xlink:href="https://bit.ly/39eG7R6" xlink:type="simple">https://bit.ly/39eG7R6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El Time</text:p>
          </table:table-cell>
          <table:table-cell table:style-name="ce45" office:value-type="string" calcext:value-type="string">
            <text:p>Canarias incrementa el presupuesto para luchar contra la violencia de género. Mención a la iniciativa</text:p>
          </table:table-cell>
          <table:table-cell table:style-name="ce15" office:value-type="string" calcext:value-type="string">
            <text:p><text:a xlink:href="https://bit.ly/33jn18E" xlink:type="simple">https://bit.ly/33jn18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Maxillaris</text:p>
          </table:table-cell>
          <table:table-cell table:style-name="ce42" office:value-type="string" calcext:value-type="string">
            <text:p>El uso de la mascarilla oculta uno de los primeros signos detectables del maltrato a la mujer. Mención a la iniciativa</text:p>
          </table:table-cell>
          <table:table-cell table:style-name="ce15" office:value-type="string" calcext:value-type="string">
            <text:p><text:a xlink:href="https://bit.ly/3m3Oqml" xlink:type="simple">https://bit.ly/3m3Oqm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El Pueblo de Ceuta</text:p>
          </table:table-cell>
          <table:table-cell table:style-name="ce42" office:value-type="string" calcext:value-type="string">
            <text:p>“Estamos aquí para que las mujeres inicien una nueva vida”. Gabinete Jurídico del Centro Asesor de la Mujer. Mención a Mascarilla 19</text:p>
          </table:table-cell>
          <table:table-cell table:style-name="ce15" office:value-type="string" calcext:value-type="string">
            <text:p><text:a xlink:href="https://bit.ly/3m6EicB" xlink:type="simple">https://bit.ly/3m6EicB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eut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iSanidad</text:p>
          </table:table-cell>
          <table:table-cell table:style-name="ce5" office:value-type="string" calcext:value-type="string">
            <text:p>Secomcyc advierte que la mascarilla facial oculta uno de los primeros signos detectables del maltrato a la mujer. Mención a la iniciativa</text:p>
          </table:table-cell>
          <table:table-cell table:style-name="ce15" office:value-type="string" calcext:value-type="string">
            <text:p><text:a xlink:href="https://bit.ly/3q0wkE9" xlink:type="simple">https://bit.ly/3q0wkE9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La Comarca. Aragón</text:p>
          </table:table-cell>
          <table:table-cell table:style-name="ce5" office:value-type="string" calcext:value-type="string">
            <text:p>María José Villafranca: «Los farmacéuticos estamos dispuestos y disponibles para colaborar de forma coordinada con la administración»</text:p>
          </table:table-cell>
          <table:table-cell table:style-name="ce15" office:value-type="string" calcext:value-type="string">
            <text:p><text:a xlink:href="https://bit.ly/36a4c9T" xlink:type="simple">https://bit.ly/36a4c9T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ragón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Gomera Noticias</text:p>
          </table:table-cell>
          <table:table-cell table:style-name="ce5" office:value-type="string" calcext:value-type="string">
            <text:p>Melodie Mendoza apela a la unidad política, institucional y de la sociedad para frenar la violencia machista. Mención a la iniciativa</text:p>
          </table:table-cell>
          <table:table-cell table:style-name="ce15" office:value-type="string" calcext:value-type="string">
            <text:p><text:a xlink:href="https://bit.ly/2V3Wsjh" xlink:type="simple">https://bit.ly/2V3Wsj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La Voz de Cádiz</text:p>
          </table:table-cell>
          <table:table-cell table:style-name="ce5" office:value-type="string" calcext:value-type="string">
            <text:p>La Junta se compromete a «poner todos los medios» a su alcance en la lucha contra la violencia de género</text:p>
          </table:table-cell>
          <table:table-cell table:style-name="ce15" office:value-type="string" calcext:value-type="string">
            <text:p><text:a xlink:href="https://bit.ly/3meXmWg" xlink:type="simple">https://bit.ly/3meXmW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MujerHoy</text:p>
          </table:table-cell>
          <table:table-cell table:style-name="ce5" office:value-type="string" calcext:value-type="string">
            <text:p>Violencia de género, maltrato y abusos: cómo ha evolucionado este virus durante la pandemia</text:p>
          </table:table-cell>
          <table:table-cell table:style-name="ce15" office:value-type="string" calcext:value-type="string">
            <text:p><text:a xlink:href="https://bit.ly/2HGPzBq" xlink:type="simple">https://bit.ly/2HGPzB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El Global</text:p>
          </table:table-cell>
          <table:table-cell table:style-name="ce5" office:value-type="string" calcext:value-type="string">
            <text:p>Violencia de Género: la farmacia se implica “más” en el “ni una menos”</text:p>
          </table:table-cell>
          <table:table-cell table:style-name="ce15" office:value-type="string" calcext:value-type="string">
            <text:p><text:a xlink:href="https://bit.ly/33g3Oog" xlink:type="simple">https://bit.ly/33g3Oog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Acta Sanitaria</text:p>
          </table:table-cell>
          <table:table-cell table:style-name="ce5" office:value-type="string" calcext:value-type="string">
            <text:p>Los farmacéuticos reafirman su ayuda y apoyo hacia las mujeres víctimas de violencia</text:p>
          </table:table-cell>
          <table:table-cell table:style-name="ce15" office:value-type="string" calcext:value-type="string">
            <text:p><text:a xlink:href="https://bit.ly/39pRLbI" xlink:type="simple">https://bit.ly/39pRLbI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Diario de Sevilla</text:p>
          </table:table-cell>
          <table:table-cell table:style-name="ce5" office:value-type="string" calcext:value-type="string">
            <text:p>ROCÍO RUIZ DOMÍNGUEZ Consejera de Igualdad, Políticas Sociales y Conciliación. Reaccionemos contra la violencia de género</text:p>
          </table:table-cell>
          <table:table-cell table:style-name="ce15" office:value-type="string" calcext:value-type="string">
            <text:p><text:a xlink:href="https://bit.ly/37alCSP" xlink:type="simple">https://bit.ly/37alCSP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TimeJust</text:p>
          </table:table-cell>
          <table:table-cell table:style-name="ce5" office:value-type="string" calcext:value-type="string">
            <text:p>Violencia de Género en tiempos de pandemia. Opinión de Andrea Manzano que menciona la iniciativa.</text:p>
          </table:table-cell>
          <table:table-cell table:style-name="ce15" office:value-type="string" calcext:value-type="string">
            <text:p><text:a xlink:href="https://bit.ly/3mbJf3F" xlink:type="simple">https://bit.ly/3mbJf3F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Diario de Huelva</text:p>
          </table:table-cell>
          <table:table-cell table:style-name="ce5" office:value-type="string" calcext:value-type="string">
            <text:p>Huelva registra 13 consultas al día relacionadas con la violencia contra la mujer</text:p>
          </table:table-cell>
          <table:table-cell table:style-name="ce15" office:value-type="string" calcext:value-type="string">
            <text:p><text:a xlink:href="https://bit.ly/365Eh2V" xlink:type="simple">https://bit.ly/365Eh2V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Lanza Diario de La Mancha</text:p>
          </table:table-cell>
          <table:table-cell table:style-name="ce5" office:value-type="string" calcext:value-type="string">
            <text:p>Los farmacéuticos de Castilla-La Mancha y del país, siempre de guardia contra la violencia de género</text:p>
          </table:table-cell>
          <table:table-cell table:style-name="ce15" office:value-type="string" calcext:value-type="string">
            <text:p><text:a xlink:href="https://bit.ly/37fbUi4" xlink:type="simple">https://bit.ly/37fbUi4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Farmaventas</text:p>
          </table:table-cell>
          <table:table-cell table:style-name="ce5" office:value-type="string" calcext:value-type="string">
            <text:p>Los farmacéuticos, siempre de guardia contra la violencia de género</text:p>
          </table:table-cell>
          <table:table-cell table:style-name="ce15" office:value-type="string" calcext:value-type="string">
            <text:p><text:a xlink:href="https://bit.ly/3l76EBZ" xlink:type="simple">https://bit.ly/3l76EBZ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ManchaIinformación</text:p>
          </table:table-cell>
          <table:table-cell table:style-name="ce5" office:value-type="string" calcext:value-type="string">
            <text:p>Los farmacéuticos de Castilla-La Mancha y del país, siempre de guardia contra violencia de género</text:p>
          </table:table-cell>
          <table:table-cell table:style-name="ce15" office:value-type="string" calcext:value-type="string">
            <text:p><text:a xlink:href="https://bit.ly/3obJwEH" xlink:type="simple">https://bit.ly/3obJwEH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Cope Andalucía</text:p>
          </table:table-cell>
          <table:table-cell table:style-name="ce5" office:value-type="string" calcext:value-type="string">
            <text:p>María Ponce: “Ciudadanos aboga por una sociedad unida que reaccione contra la violencia de género”. Mención a la iniciativa durante la entrevista</text:p>
          </table:table-cell>
          <table:table-cell table:style-name="ce15" office:value-type="string" calcext:value-type="string">
            <text:p><text:a xlink:href="https://bit.ly/379BEfY" xlink:type="simple">https://bit.ly/379BEfY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Tarancón Digital</text:p>
          </table:table-cell>
          <table:table-cell table:style-name="ce5" office:value-type="string" calcext:value-type="string">
            <text:p>Los farmacéuticos de Castilla-La Mancha y del país, siempre de guardia contra la violencia de género</text:p>
          </table:table-cell>
          <table:table-cell table:style-name="ce15" office:value-type="string" calcext:value-type="string">
            <text:p><text:a xlink:href="https://bit.ly/2Jh30bu" xlink:type="simple">https://bit.ly/2Jh30bu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El Día de Córdoba</text:p>
          </table:table-cell>
          <table:table-cell table:style-name="ce5" office:value-type="string" calcext:value-type="string">
            <text:p>Fepamic pone el foco en la vulnerabilidad de las mujeres discapacitadas ante la violencia de género</text:p>
          </table:table-cell>
          <table:table-cell table:style-name="ce15" office:value-type="string" calcext:value-type="string">
            <text:p><text:a xlink:href="https://bit.ly/378Zpod" xlink:type="simple">https://bit.ly/378Zpod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La Voz de Puertollano</text:p>
          </table:table-cell>
          <table:table-cell table:style-name="ce5" office:value-type="string" calcext:value-type="string">
            <text:p>Los farmaceúticos de Castilla-La Mancha y del país, siempre de guardia contra la violencia de género</text:p>
          </table:table-cell>
          <table:table-cell table:style-name="ce15" office:value-type="string" calcext:value-type="string">
            <text:p><text:a xlink:href="https://bit.ly/369nPPm" xlink:type="simple">https://bit.ly/369nPPm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stilla La Manch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5" calcext:value-type="date">
            <text:p>25/11/2020</text:p>
          </table:table-cell>
          <table:table-cell table:style-name="ce5" office:value-type="string" calcext:value-type="string">
            <text:p>El Global</text:p>
          </table:table-cell>
          <table:table-cell table:style-name="ce5" office:value-type="string" calcext:value-type="string">
            <text:p>Violencia de Género: la farmacia se implica “más” para conseguir el “ni una menos”</text:p>
          </table:table-cell>
          <table:table-cell table:style-name="ce15" office:value-type="string" calcext:value-type="string">
            <text:p><text:a xlink:href="https://bit.ly/33g3Oog" xlink:type="simple">https://bit.ly/33g3Oog</text:a></text:p>
          </table:table-cell>
          <table:table-cell table:style-name="ce5"/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6" calcext:value-type="date">
            <text:p>26/11/2020</text:p>
          </table:table-cell>
          <table:table-cell table:style-name="ce5" office:value-type="string" calcext:value-type="string">
            <text:p>Diario de Avisos</text:p>
          </table:table-cell>
          <table:table-cell table:style-name="ce5" office:value-type="string" calcext:value-type="string">
            <text:p>Canarias invita a los hombres a ser aliados en la lucha y a que rechacen la violencia machista. Mención a la iniciativa</text:p>
          </table:table-cell>
          <table:table-cell table:style-name="ce15" office:value-type="string" calcext:value-type="string">
            <text:p><text:a xlink:href="https://bit.ly/36aC1HL" xlink:type="simple">https://bit.ly/36aC1HL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6" calcext:value-type="date">
            <text:p>26/11/2020</text:p>
          </table:table-cell>
          <table:table-cell table:style-name="ce5" office:value-type="string" calcext:value-type="string">
            <text:p>La Provincia</text:p>
          </table:table-cell>
          <table:table-cell table:style-name="ce5" office:value-type="string" calcext:value-type="string">
            <text:p>Más presupuesto para luchar en las Islas contra la violencia machista</text:p>
          </table:table-cell>
          <table:table-cell table:style-name="ce15" office:value-type="string" calcext:value-type="string">
            <text:p><text:a xlink:href="https://bit.ly/3m54Zye" xlink:type="simple">https://bit.ly/3m54Zye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6" calcext:value-type="date">
            <text:p>26/11/2020</text:p>
          </table:table-cell>
          <table:table-cell table:style-name="ce5" office:value-type="string" calcext:value-type="string">
            <text:p>El Día</text:p>
          </table:table-cell>
          <table:table-cell table:style-name="ce5" office:value-type="string" calcext:value-type="string">
            <text:p>Más presupuesto para luchar en Canarias contra la violencia machista. Mención a la iniciativa</text:p>
          </table:table-cell>
          <table:table-cell table:style-name="ce15" office:value-type="string" calcext:value-type="string">
            <text:p><text:a xlink:href="https://bit.ly/2HKP7Cg" xlink:type="simple">https://bit.ly/2HKP7Cg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6" calcext:value-type="date">
            <text:p>26/11/2020</text:p>
          </table:table-cell>
          <table:table-cell table:style-name="ce5" office:value-type="string" calcext:value-type="string">
            <text:p>Canarias 7</text:p>
          </table:table-cell>
          <table:table-cell table:style-name="ce5" office:value-type="string" calcext:value-type="string">
            <text:p>En nombre de las que ya no están. Mención a la iniciativa</text:p>
          </table:table-cell>
          <table:table-cell table:style-name="ce15" office:value-type="string" calcext:value-type="string">
            <text:p><text:a xlink:href="https://bit.ly/3lbSq2K" xlink:type="simple">https://bit.ly/3lbSq2K</text:a></text:p>
          </table:table-cell>
          <table:table-cell table:style-name="ce5" office:value-type="string" calcext:value-type="string">
            <text:p>Neutra</text:p>
          </table:table-cell>
          <table:table-cell table:style-name="ce10" office:value-type="string" calcext:value-type="string">
            <text:p>Canarias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6" calcext:value-type="date">
            <text:p>26/11/2020</text:p>
          </table:table-cell>
          <table:table-cell table:style-name="ce5" office:value-type="string" calcext:value-type="string">
            <text:p>24Matins</text:p>
          </table:table-cell>
          <table:table-cell table:style-name="ce5" office:value-type="string" calcext:value-type="string">
            <text:p>La violencia contra las mujeres se dispara, la otra cara del coronavirus. Mención específica a la iniciativa</text:p>
          </table:table-cell>
          <table:table-cell table:style-name="ce15" office:value-type="string" calcext:value-type="string">
            <text:p><text:a xlink:href="https://bit.ly/367oGzS" xlink:type="simple">https://bit.ly/367oGzS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6" calcext:value-type="date">
            <text:p>26/11/2020</text:p>
          </table:table-cell>
          <table:table-cell table:style-name="ce5" office:value-type="string" calcext:value-type="string">
            <text:p>El Digital Sur</text:p>
          </table:table-cell>
          <table:table-cell table:style-name="ce5" office:value-type="string" calcext:value-type="string">
            <text:p>El Estado premia la actuación del Instituto Canario de Igualdad a lo largo de este año 2020. Mención Mascarilla 19</text:p>
          </table:table-cell>
          <table:table-cell table:style-name="ce15" office:value-type="string" calcext:value-type="string">
            <text:p><text:a xlink:href="https://bit.ly/37cRK8A" xlink:type="simple">https://bit.ly/37cRK8A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Andalucí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29" calcext:value-type="date">
            <text:p>29/11/2020</text:p>
          </table:table-cell>
          <table:table-cell table:style-name="ce15" office:value-type="string" calcext:value-type="string">
            <text:p><text:a xlink:href="http://ecoturismo.com" xlink:type="simple">Ecoturismo.com</text:a></text:p>
          </table:table-cell>
          <table:table-cell table:style-name="ce5" office:value-type="string" calcext:value-type="string">
            <text:p>Directora IMEX: Para acabar con violencia género, "todos formamos parte de la solución"</text:p>
          </table:table-cell>
          <table:table-cell table:style-name="ce15" office:value-type="string" calcext:value-type="string">
            <text:p><text:a xlink:href="https://bit.ly/3loW8Gq" xlink:type="simple">https://bit.ly/3loW8Gq</text:a></text:p>
          </table:table-cell>
          <table:table-cell table:style-name="ce5" office:value-type="string" calcext:value-type="string">
            <text:p>Neutra</text:p>
          </table:table-cell>
          <table:table-cell table:style-name="ce5" office:value-type="string" calcext:value-type="string">
            <text:p>Extremadura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0-11-30" calcext:value-type="date">
            <text:p>30/11/2020</text:p>
          </table:table-cell>
          <table:table-cell table:style-name="ce5" office:value-type="string" calcext:value-type="string">
            <text:p>Telde Actualidad</text:p>
          </table:table-cell>
          <table:table-cell table:style-name="ce5" office:value-type="string" calcext:value-type="string">
            <text:p>Relatos contra la violencia de género en el CEPA Telde-Jinámar (Manifiesto en el que se agradece que la iniciativa se mantuviera más allá del confinamiento)</text:p>
          </table:table-cell>
          <table:table-cell table:style-name="ce15" office:value-type="string" calcext:value-type="string">
            <text:p><text:a xlink:href="https://bit.ly/3lsftqa" xlink:type="simple">https://bit.ly/3lsftqa</text:a></text:p>
          </table:table-cell>
          <table:table-cell table:style-name="ce5" office:value-type="string" calcext:value-type="string">
            <text:p>Positiva</text:p>
          </table:table-cell>
          <table:table-cell table:style-name="ce5" office:value-type="string" calcext:value-type="string">
            <text:p>Canarias</text:p>
          </table:table-cell>
          <table:table-cell table:number-columns-repeated="1018"/>
        </table:table-row>
        <table:table-row table:style-name="ro3" table:number-rows-repeated="9">
          <table:table-cell table:style-name="ce40"/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rzo" style:display-name="PageStyle_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o" style:display-name="PageStyle_May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o" style:display-name="PageStyle_Jun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o" style:display-name="PageStyle_Jul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iembre" style:display-name="PageStyle_Septi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ubre" style:display-name="PageStyle_Octu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iembre" style:display-name="PageStyle_Noviemb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8:28:57</meta:creation-date>
    <meta:initial-creator>Microsoft Office User</meta:initial-creator>
    <meta:document-statistic meta:table-count="9" meta:cell-count="3800" meta:object-count="0"/>
    <meta:generator>LibreOfficeDev/6.0.5.2$Linux_X86_64 LibreOffice_project/</meta:generator>
  </office:meta>
</office:document-meta>
</file>